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97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0.991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0.857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72cm"/>
    </style:style>
    <style:style style:name="co10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LIEN Mélody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2076.60167130919">
            <text:p>2076,601671309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76.60167130919">
            <text:p>2076,60167130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VIERE Carolin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1871.86629526462">
            <text:p>1871,866295264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71.86629526462">
            <text:p>1871,866295264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NKTJOHANSER Anna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1825.06963788301">
            <text:p>1825,06963788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25.06963788301">
            <text:p>1825,0696378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Y ELODIE</text:p>
          </table:table-cell>
          <table:table-cell office:value-type="float" office:value="86">
            <text:p>86</text:p>
          </table:table-cell>
          <table:table-cell office:value-type="string">
            <text:p>fm0</text:p>
          </table:table-cell>
          <table:table-cell office:value-type="float" office:value="1760">
            <text:p>17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ADERE LAURENCE</text:p>
          </table:table-cell>
          <table:table-cell office:value-type="float" office:value="70">
            <text:p>70</text:p>
          </table:table-cell>
          <table:table-cell office:value-type="string">
            <text:p>fm3</text:p>
          </table:table-cell>
          <table:table-cell office:value-type="float" office:value="1680">
            <text:p>16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710">
            <text:p>17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ZON Aurélie</text:p>
          </table:table-cell>
          <table:table-cell office:value-type="float" office:value="1996">
            <text:p>1996</text:p>
          </table:table-cell>
          <table:table-cell office:value-type="string">
            <text:p>FSE</text:p>
          </table:table-cell>
          <table:table-cell office:value-type="float" office:value="1619.49579831933">
            <text:p>1619,495798319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1619.49579831933">
            <text:p>1619,49579831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ALOU Clémenc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596.93593314763">
            <text:p>1596,935933147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96.93593314763">
            <text:p>1596,935933147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RZEE Maïlys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520.89136490251">
            <text:p>1520,891364902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20.89136490251">
            <text:p>1520,8913649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IORELLI Juli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1474.09470752089">
            <text:p>1474,094707520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74.09470752089">
            <text:p>1474,094707520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INT MARTIN Marlen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1438.99721448468">
            <text:p>1438,997214484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38.99721448468">
            <text:p>1438,997214484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IRAULT Lis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433.14763231198">
            <text:p>1433,14763231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33.14763231198">
            <text:p>1433,14763231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RTET Marie</text:p>
          </table:table-cell>
          <table:table-cell office:value-type="float" office:value="1978">
            <text:p>1978</text:p>
          </table:table-cell>
          <table:table-cell office:value-type="string">
            <text:p>fm2</text:p>
          </table:table-cell>
          <table:table-cell office:value-type="float" office:value="1383.15291936979">
            <text:p>1383,152919369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  <table:table-cell office:value-type="float" office:value="0">
            <text:p>0</text:p>
          </table:table-cell>
          <table:table-cell office:value-type="float" office:value="1383.15291936979">
            <text:p>1383,152919369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ECLERC Sophi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1368.80222841226">
            <text:p>1368,802228412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68.80222841226">
            <text:p>1368,80222841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TISSE Valér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1322.00557103064">
            <text:p>1322,005571030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352.00557103064">
            <text:p>1352,005571030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UCCA Liliana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1345.40389972145">
            <text:p>1345,403899721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45.40389972145">
            <text:p>1345,40389972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ABATHÉ Manon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339.55431754875">
            <text:p>1339,554317548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39.55431754875">
            <text:p>1339,554317548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HENAIL Laurine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1333.70473537604">
            <text:p>1333,70473537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33.70473537604">
            <text:p>1333,70473537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ONNET Camill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1281.05849582173">
            <text:p>1281,058495821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81.05849582173">
            <text:p>1281,05849582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UTOURON Sarah</text:p>
          </table:table-cell>
          <table:table-cell office:value-type="float" office:value="1987">
            <text:p>1987</text:p>
          </table:table-cell>
          <table:table-cell office:value-type="string">
            <text:p>fm0</text:p>
          </table:table-cell>
          <table:table-cell office:value-type="float" office:value="1277.31092436975">
            <text:p>1277,310924369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277.31092436975">
            <text:p>1277,310924369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SCADEILLAS Sarah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263.50974930362">
            <text:p>1263,509749303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63.50974930362">
            <text:p>1263,509749303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OUGAIRE Nathali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1251.81058495822">
            <text:p>1251,810584958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51.81058495822">
            <text:p>1251,810584958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AYRAUD SOPHIE</text:p>
          </table:table-cell>
          <table:table-cell office:value-type="float" office:value="83">
            <text:p>83</text:p>
          </table:table-cell>
          <table:table-cell office:value-type="string">
            <text:p>fm1</text:p>
          </table:table-cell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ILLENEUVE Joëlle</text:p>
          </table:table-cell>
          <table:table-cell office:value-type="string">
            <text:p>F</text:p>
          </table:table-cell>
          <table:table-cell office:value-type="string">
            <text:p>FM5</text:p>
          </table:table-cell>
          <table:table-cell office:value-type="float" office:value="1088.02228412256">
            <text:p>1088,022284122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163.02228412256">
            <text:p>1163,02228412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ICAN Sab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152.36768802228">
            <text:p>1152,367688022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52.36768802228">
            <text:p>1152,36768802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ONICKI Cami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140.66852367688">
            <text:p>1140,668523676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40.66852367688">
            <text:p>1140,668523676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IGAL Nathal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1105.57103064067">
            <text:p>1105,571030640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135.57103064067">
            <text:p>1135,571030640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ONNET Christel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1093.87186629526">
            <text:p>1093,871866295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123.87186629526">
            <text:p>1123,871866295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ELAHAYE MARIE-LAURE</text:p>
          </table:table-cell>
          <table:table-cell office:value-type="float" office:value="79">
            <text:p>79</text:p>
          </table:table-cell>
          <table:table-cell office:value-type="string">
            <text:p>fm2</text:p>
          </table:table-cell>
          <table:table-cell office:value-type="float" office:value="1120">
            <text:p>11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OCHON Gérald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111.42061281337">
            <text:p>1111,420612813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11.42061281337">
            <text:p>1111,420612813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ARG Jessica</text:p>
          </table:table-cell>
          <table:table-cell office:value-type="float" office:value="1984">
            <text:p>1984</text:p>
          </table:table-cell>
          <table:table-cell office:value-type="string">
            <text:p>fm1</text:p>
          </table:table-cell>
          <table:table-cell office:value-type="float" office:value="1062.18487394958">
            <text:p>1062,184873949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062.18487394958">
            <text:p>1062,184873949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RRIBES Gabrie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052.92479108635">
            <text:p>1052,924791086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52.92479108635">
            <text:p>1052,924791086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VIGIER Charlott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047.07520891365">
            <text:p>1047,075208913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47.07520891365">
            <text:p>1047,075208913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RESQUET Héloïs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1041.22562674095">
            <text:p>1041,22562674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41.22562674095">
            <text:p>1041,22562674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ABRE Virgin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988.57938718663">
            <text:p>988,579387186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018.57938718663">
            <text:p>1018,579387186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LANAS Soph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1017.82729805014">
            <text:p>1017,827298050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17.82729805014">
            <text:p>1017,827298050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LOT MARION</text:p>
          </table:table-cell>
          <table:table-cell office:value-type="float" office:value="84">
            <text:p>84</text:p>
          </table:table-cell>
          <table:table-cell office:value-type="string">
            <text:p>fm1</text:p>
          </table:table-cell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ROS Olivia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1000.27855153203">
            <text:p>1000,27855153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00.27855153203">
            <text:p>1000,27855153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RAJON Morgane</text:p>
          </table:table-cell>
          <table:table-cell office:value-type="float" office:value="1978">
            <text:p>1978</text:p>
          </table:table-cell>
          <table:table-cell office:value-type="string">
            <text:p>fm2</text:p>
          </table:table-cell>
          <table:table-cell office:value-type="float" office:value="968.067226890756">
            <text:p>968,067226890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968.067226890756">
            <text:p>968,067226890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LABADENS Alexi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953.481894150418">
            <text:p>953,481894150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53.481894150418">
            <text:p>953,481894150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VIEILLEDENT ASSIÉ Carolin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941.782729805014">
            <text:p>941,78272980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41.782729805014">
            <text:p>941,78272980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AULUS Gwendoline</text:p>
          </table:table-cell>
          <table:table-cell office:value-type="float" office:value="1987">
            <text:p>1987</text:p>
          </table:table-cell>
          <table:table-cell office:value-type="string">
            <text:p>fm0</text:p>
          </table:table-cell>
          <table:table-cell office:value-type="float" office:value="941.176470588235">
            <text:p>941,176470588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941.176470588235">
            <text:p>941,176470588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ACZMAREK Karina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930.08356545961">
            <text:p>930,083565459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30.08356545961">
            <text:p>930,083565459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AREES Laurenc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924.233983286908">
            <text:p>924,233983286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24.233983286908">
            <text:p>924,233983286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EGEILH Auror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918.384401114206">
            <text:p>918,384401114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18.384401114206">
            <text:p>918,384401114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ENNEC MARYON</text:p>
          </table:table-cell>
          <table:table-cell office:value-type="float" office:value="91">
            <text:p>91</text:p>
          </table:table-cell>
          <table:table-cell office:value-type="string">
            <text:p>FSE</text:p>
          </table:table-cell>
          <table:table-cell office:value-type="float" office:value="913">
            <text:p>9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UCASSE Mari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906.685236768802">
            <text:p>906,685236768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06.685236768802">
            <text:p>906,685236768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LEVASSEUR Chantal</text:p>
          </table:table-cell>
          <table:table-cell office:value-type="float" office:value="1972">
            <text:p>1972</text:p>
          </table:table-cell>
          <table:table-cell office:value-type="string">
            <text:p>fm3</text:p>
          </table:table-cell>
          <table:table-cell office:value-type="float" office:value="873.949579831933">
            <text:p>873,94957983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903.949579831933">
            <text:p>903,949579831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EFFES MONCASSIN Sophie</text:p>
          </table:table-cell>
          <table:table-cell office:value-type="float" office:value="1990">
            <text:p>1990</text:p>
          </table:table-cell>
          <table:table-cell office:value-type="string">
            <text:p>FSE</text:p>
          </table:table-cell>
          <table:table-cell office:value-type="float" office:value="901.204819277108">
            <text:p>901,204819277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01.204819277108">
            <text:p>901,204819277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AINT-CRIQ Lauri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900.8356545961">
            <text:p>900,835654596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00.8356545961">
            <text:p>900,835654596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OURCEL Soph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889.74358974359">
            <text:p>8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89.74358974359">
            <text:p>889,743589743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ERTUZE Amandine</text:p>
          </table:table-cell>
          <table:table-cell office:value-type="float" office:value="1990">
            <text:p>1990</text:p>
          </table:table-cell>
          <table:table-cell office:value-type="string">
            <text:p>FSE</text:p>
          </table:table-cell>
          <table:table-cell office:value-type="float" office:value="887.951807228916">
            <text:p>887,95180722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87.951807228916">
            <text:p>887,951807228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EDRO Sandrine</text:p>
          </table:table-cell>
          <table:table-cell office:value-type="float" office:value="1976">
            <text:p>1976</text:p>
          </table:table-cell>
          <table:table-cell office:value-type="string">
            <text:p>fm2</text:p>
          </table:table-cell>
          <table:table-cell office:value-type="float" office:value="887.394957983193">
            <text:p>887,394957983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887.394957983193">
            <text:p>887,394957983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ILHAS Alic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871.587743732591">
            <text:p>871,587743732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71.587743732591">
            <text:p>871,58774373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KUMMERLE Zoé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869.230769230769">
            <text:p>869,23076923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69.230769230769">
            <text:p>869,230769230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AZENC Sophi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866.666666666667">
            <text:p>8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66.666666666667">
            <text:p>866,666666666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ABARAT Clar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859.888579387187">
            <text:p>859,888579387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59.888579387187">
            <text:p>859,888579387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LANCHARD Line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854.038997214485">
            <text:p>854,038997214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54.038997214485">
            <text:p>854,038997214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ARREBOUBEE Ann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813.091922005571">
            <text:p>813,091922005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843.091922005571">
            <text:p>843,091922005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GOSTINI Estell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836.490250696379">
            <text:p>836,490250696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36.490250696379">
            <text:p>836,490250696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AMPRIN Simone</text:p>
          </table:table-cell>
          <table:table-cell office:value-type="float" office:value="1957">
            <text:p>1957</text:p>
          </table:table-cell>
          <table:table-cell office:value-type="string">
            <text:p>FM6</text:p>
          </table:table-cell>
          <table:table-cell office:value-type="float" office:value="683.243697478992">
            <text:p>683,24369747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833.243697478992">
            <text:p>833,24369747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LASSERRE Perrin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830.640668523677">
            <text:p>830,640668523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30.640668523677">
            <text:p>830,640668523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ENO Alexi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824.791086350975">
            <text:p>824,79108635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24.791086350975">
            <text:p>824,79108635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UCHS Manon</text:p>
          </table:table-cell>
          <table:table-cell office:value-type="float" office:value="2000">
            <text:p>2000</text:p>
          </table:table-cell>
          <table:table-cell office:value-type="string">
            <text:p>FSE</text:p>
          </table:table-cell>
          <table:table-cell office:value-type="float" office:value="821.686746987952">
            <text:p>821,68674698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21.686746987952">
            <text:p>821,68674698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BRARD Clara</text:p>
          </table:table-cell>
          <table:table-cell office:value-type="string">
            <text:p>F</text:p>
          </table:table-cell>
          <table:table-cell office:value-type="string">
            <text:p>fju</text:p>
          </table:table-cell>
          <table:table-cell office:value-type="float" office:value="818.941504178273">
            <text:p>818,941504178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18.941504178273">
            <text:p>818,941504178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OLINIER Lisa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812.820512820513">
            <text:p>8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12.820512820513">
            <text:p>812,820512820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DUBOC Paul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807.692307692308">
            <text:p>8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07.692307692308">
            <text:p>807,69230769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MARTET Laurenc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807.242339832869">
            <text:p>807,242339832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07.242339832869">
            <text:p>807,2423398329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ITHURBIDE Tifany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805.128205128205">
            <text:p>8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05.128205128205">
            <text:p>805,128205128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ARANDET Audrey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801.392757660167">
            <text:p>801,392757660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01.392757660167">
            <text:p>801,392757660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TONOLI NOELIE</text:p>
          </table:table-cell>
          <table:table-cell office:value-type="string">
            <text:p>03</text:p>
          </table:table-cell>
          <table:table-cell office:value-type="string">
            <text:p>fes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ELORZA Cyrie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795.543175487465">
            <text:p>795,543175487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95.543175487465">
            <text:p>795,543175487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ELISSIER Ines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792.307692307692">
            <text:p>7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92.307692307692">
            <text:p>792,307692307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LAURENT Cami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789.693593314763">
            <text:p>789,693593314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89.693593314763">
            <text:p>789,693593314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AMOUNET Emmanuell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783.844011142061">
            <text:p>783,844011142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83.844011142061">
            <text:p>783,844011142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HAULET EMELINE</text:p>
          </table:table-cell>
          <table:table-cell office:value-type="float" office:value="90">
            <text:p>90</text:p>
          </table:table-cell>
          <table:table-cell office:value-type="string">
            <text:p>FSE</text:p>
          </table:table-cell>
          <table:table-cell office:value-type="float" office:value="781">
            <text:p>78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ERTRAND Juli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776.923076923077">
            <text:p>7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76.923076923077">
            <text:p>776,923076923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CHAUMEIL Audrey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769.230769230769">
            <text:p>769,23076923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69.230769230769">
            <text:p>769,2307692308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RICHTER Leah</text:p>
          </table:table-cell>
          <table:table-cell office:value-type="string">
            <text:p>F</text:p>
          </table:table-cell>
          <table:table-cell office:value-type="string">
            <text:p>fca</text:p>
          </table:table-cell>
          <table:table-cell office:value-type="float" office:value="761.538461538462">
            <text:p>7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61.538461538462">
            <text:p>761,538461538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RABATET FLORENCE</text:p>
          </table:table-cell>
          <table:table-cell office:value-type="float" office:value="75">
            <text:p>75</text:p>
          </table:table-cell>
          <table:table-cell office:value-type="string">
            <text:p>fm2</text:p>
          </table:table-cell>
          <table:table-cell office:value-type="float" office:value="760">
            <text:p>7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E COSSEC Annick</text:p>
          </table:table-cell>
          <table:table-cell office:value-type="string">
            <text:p>F</text:p>
          </table:table-cell>
          <table:table-cell office:value-type="string">
            <text:p>fm7</text:p>
          </table:table-cell>
          <table:table-cell office:value-type="float" office:value="594.871794871795">
            <text:p>5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744.871794871795">
            <text:p>744,8717948718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UPERRAIN Christell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735.897435897436">
            <text:p>7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35.897435897436">
            <text:p>735,897435897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UBRAS Sylv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705.128205128205">
            <text:p>7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735.128205128205">
            <text:p>735,128205128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PUNSOLA Floria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731.197771587744">
            <text:p>731,197771587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31.197771587744">
            <text:p>731,197771587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GUEERIN Solenne</text:p>
          </table:table-cell>
          <table:table-cell office:value-type="float" office:value="2000">
            <text:p>2000</text:p>
          </table:table-cell>
          <table:table-cell office:value-type="string">
            <text:p>FSE</text:p>
          </table:table-cell>
          <table:table-cell office:value-type="float" office:value="726.050420168067">
            <text:p>726,050420168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726.050420168067">
            <text:p>726,050420168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FILHOS Marjori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725.641025641026">
            <text:p>7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25.641025641026">
            <text:p>725,64102564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ZANINOTTI Marion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715.384615384615">
            <text:p>7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15.384615384615">
            <text:p>715,384615384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AVARRE Amél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712.820512820513">
            <text:p>7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12.820512820513">
            <text:p>712,820512820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LEDOS Emma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702.564102564103">
            <text:p>7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02.564102564103">
            <text:p>702,564102564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EHMANN Sarah</text:p>
          </table:table-cell>
          <table:table-cell office:value-type="float" office:value="1998">
            <text:p>1998</text:p>
          </table:table-cell>
          <table:table-cell office:value-type="string">
            <text:p>FSE</text:p>
          </table:table-cell>
          <table:table-cell office:value-type="float" office:value="702.409638554217">
            <text:p>702,409638554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02.409638554217">
            <text:p>702,409638554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CHATELAS-LAFFARGUE Sandrin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AYET Elly</text:p>
          </table:table-cell>
          <table:table-cell office:value-type="string">
            <text:p>F</text:p>
          </table:table-cell>
          <table:table-cell office:value-type="string">
            <text:p>fju</text:p>
          </table:table-cell>
          <table:table-cell office:value-type="float" office:value="696.100278551532">
            <text:p>696,100278551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96.100278551532">
            <text:p>696,100278551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OPES CHRISTA</text:p>
          </table:table-cell>
          <table:table-cell office:value-type="float" office:value="87">
            <text:p>87</text:p>
          </table:table-cell>
          <table:table-cell office:value-type="string">
            <text:p>fm0</text:p>
          </table:table-cell>
          <table:table-cell office:value-type="float" office:value="693">
            <text:p>69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CAMPOURCY Myriam</text:p>
          </table:table-cell>
          <table:table-cell office:value-type="float" office:value="1988">
            <text:p>1988</text:p>
          </table:table-cell>
          <table:table-cell office:value-type="string">
            <text:p>fm0</text:p>
          </table:table-cell>
          <table:table-cell office:value-type="float" office:value="685.714285714286">
            <text:p>685,714285714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85.714285714286">
            <text:p>685,714285714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ERTUZZI Patricia</text:p>
          </table:table-cell>
          <table:table-cell office:value-type="string">
            <text:p>F</text:p>
          </table:table-cell>
          <table:table-cell office:value-type="string">
            <text:p>FM5</text:p>
          </table:table-cell>
          <table:table-cell office:value-type="float" office:value="610.25641025641">
            <text:p>6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685.25641025641">
            <text:p>685,25641025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OUCHES Anais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678.551532033426">
            <text:p>678,551532033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78.551532033426">
            <text:p>678,551532033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ROUX Carol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646.153846153846">
            <text:p>6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76.153846153846">
            <text:p>676,153846153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CHATELLIER Romane</text:p>
          </table:table-cell>
          <table:table-cell office:value-type="float" office:value="1994">
            <text:p>1994</text:p>
          </table:table-cell>
          <table:table-cell office:value-type="string">
            <text:p>FSE</text:p>
          </table:table-cell>
          <table:table-cell office:value-type="float" office:value="672.268907563025">
            <text:p>672,26890756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72.268907563025">
            <text:p>672,2689075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AILLAT Ombel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666.852367688022">
            <text:p>666,85236768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66.852367688022">
            <text:p>666,85236768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OMBARD Manon</text:p>
          </table:table-cell>
          <table:table-cell office:value-type="float" office:value="1990">
            <text:p>1990</text:p>
          </table:table-cell>
          <table:table-cell office:value-type="string">
            <text:p>FSE</text:p>
          </table:table-cell>
          <table:table-cell office:value-type="float" office:value="662.650602409639">
            <text:p>662,650602409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62.650602409639">
            <text:p>662,650602409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GIL Mega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655.153203342618">
            <text:p>655,153203342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55.153203342618">
            <text:p>655,153203342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ONNEFOUS Juliette</text:p>
          </table:table-cell>
          <table:table-cell office:value-type="string">
            <text:p>F</text:p>
          </table:table-cell>
          <table:table-cell office:value-type="string">
            <text:p>fca</text:p>
          </table:table-cell>
          <table:table-cell office:value-type="float" office:value="643.589743589744">
            <text:p>6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43.589743589744">
            <text:p>643,589743589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BERGERY SANDRINE</text:p>
          </table:table-cell>
          <table:table-cell office:value-type="float" office:value="78">
            <text:p>78</text:p>
          </table:table-cell>
          <table:table-cell office:value-type="string">
            <text:p>fm2</text:p>
          </table:table-cell>
          <table:table-cell office:value-type="float" office:value="638">
            <text:p>63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BOULER Melan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637.604456824513">
            <text:p>637,604456824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37.604456824513">
            <text:p>637,604456824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LCARAZ Marie-laure</text:p>
          </table:table-cell>
          <table:table-cell office:value-type="float" office:value="1982">
            <text:p>1982</text:p>
          </table:table-cell>
          <table:table-cell office:value-type="string">
            <text:p>fm1</text:p>
          </table:table-cell>
          <table:table-cell office:value-type="float" office:value="631.932773109244">
            <text:p>631,932773109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31.932773109244">
            <text:p>631,932773109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CARLIER Coralie</text:p>
          </table:table-cell>
          <table:table-cell office:value-type="float" office:value="1982">
            <text:p>1982</text:p>
          </table:table-cell>
          <table:table-cell office:value-type="string">
            <text:p>fm1</text:p>
          </table:table-cell>
          <table:table-cell office:value-type="float" office:value="622.89156626506">
            <text:p>622,891566265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22.89156626506">
            <text:p>622,891566265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GRISAT Clément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612.820512820513">
            <text:p>6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12.820512820513">
            <text:p>612,820512820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AFFORGUE Manon</text:p>
          </table:table-cell>
          <table:table-cell office:value-type="float" office:value="2002">
            <text:p>2002</text:p>
          </table:table-cell>
          <table:table-cell office:value-type="string">
            <text:p>fes</text:p>
          </table:table-cell>
          <table:table-cell office:value-type="float" office:value="609.638554216867">
            <text:p>609,638554216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09.638554216867">
            <text:p>609,6385542169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CASSAGNE Marion</text:p>
          </table:table-cell>
          <table:table-cell office:value-type="float" office:value="1985">
            <text:p>1985</text:p>
          </table:table-cell>
          <table:table-cell office:value-type="string">
            <text:p>fm0</text:p>
          </table:table-cell>
          <table:table-cell office:value-type="float" office:value="602.882352941176">
            <text:p>602,882352941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02.882352941176">
            <text:p>602,882352941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AILLET Alic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602.506963788301">
            <text:p>602,506963788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02.506963788301">
            <text:p>602,506963788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FALCOU Alic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97.435897435897">
            <text:p>5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97.435897435897">
            <text:p>597,4358974359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BAUMGARTH Luci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96.657381615599">
            <text:p>596,657381615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96.657381615599">
            <text:p>596,657381615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CASES Christelle</text:p>
          </table:table-cell>
          <table:table-cell office:value-type="float" office:value="1974">
            <text:p>1974</text:p>
          </table:table-cell>
          <table:table-cell office:value-type="string">
            <text:p>fm3</text:p>
          </table:table-cell>
          <table:table-cell office:value-type="float" office:value="564.705882352941">
            <text:p>564,705882352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594.705882352941">
            <text:p>594,7058823529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UTTIGNOL Corin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561.538461538462">
            <text:p>5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91.538461538462">
            <text:p>591,538461538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EVENE Christine</text:p>
          </table:table-cell>
          <table:table-cell office:value-type="string">
            <text:p>F</text:p>
          </table:table-cell>
          <table:table-cell office:value-type="string">
            <text:p>FM5</text:p>
          </table:table-cell>
          <table:table-cell office:value-type="float" office:value="515.384615384615">
            <text:p>5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590.384615384615">
            <text:p>590,384615384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VALLART Axelle</text:p>
          </table:table-cell>
          <table:table-cell office:value-type="float" office:value="1972">
            <text:p>1972</text:p>
          </table:table-cell>
          <table:table-cell office:value-type="string">
            <text:p>fm3</text:p>
          </table:table-cell>
          <table:table-cell office:value-type="float" office:value="528.700711053652">
            <text:p>528,7007110537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588.700711053652">
            <text:p>588,700711053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CHAUMONT Mélan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587.179487179487">
            <text:p>5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87.179487179487">
            <text:p>587,179487179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COYANDE Nicol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555.710306406685">
            <text:p>555,710306406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585.710306406685">
            <text:p>585,7103064067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ARA Mathild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84.958217270195">
            <text:p>584,958217270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84.958217270195">
            <text:p>584,9582172702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ARIZE CHARLOTTE</text:p>
          </table:table-cell>
          <table:table-cell office:value-type="float" office:value="93">
            <text:p>93</text:p>
          </table:table-cell>
          <table:table-cell office:value-type="string">
            <text:p>FSE</text:p>
          </table:table-cell>
          <table:table-cell office:value-type="float" office:value="583">
            <text:p>58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PONT Olivia</text:p>
          </table:table-cell>
          <table:table-cell office:value-type="string">
            <text:p>F</text:p>
          </table:table-cell>
          <table:table-cell office:value-type="string">
            <text:p>fca</text:p>
          </table:table-cell>
          <table:table-cell office:value-type="float" office:value="582.051282051282">
            <text:p>5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82.051282051282">
            <text:p>582,051282051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TEUNOU Virgini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579.108635097493">
            <text:p>579,108635097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79.108635097493">
            <text:p>579,108635097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BOTTOIS Coli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74.358974358974">
            <text:p>5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74.358974358974">
            <text:p>574,358974359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TRASFI PIERRE Catherine</text:p>
          </table:table-cell>
          <table:table-cell office:value-type="float" office:value="1970">
            <text:p>1970</text:p>
          </table:table-cell>
          <table:table-cell office:value-type="string">
            <text:p>fm3</text:p>
          </table:table-cell>
          <table:table-cell office:value-type="float" office:value="543.373493975904">
            <text:p>543,373493975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573.373493975904">
            <text:p>573,3734939759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VIGUIÉ Sandra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573.259052924791">
            <text:p>573,259052924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73.259052924791">
            <text:p>573,259052924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DECHES Donatelle</text:p>
          </table:table-cell>
          <table:table-cell office:value-type="float" office:value="1966">
            <text:p>1966</text:p>
          </table:table-cell>
          <table:table-cell office:value-type="string">
            <text:p>FM4</text:p>
          </table:table-cell>
          <table:table-cell office:value-type="float" office:value="537.81512605042">
            <text:p>537,815126050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567.81512605042">
            <text:p>567,815126050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RAUSSOU Agath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566.666666666667">
            <text:p>5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66.666666666667">
            <text:p>566,6666666667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HANUT CAROLINE</text:p>
          </table:table-cell>
          <table:table-cell office:value-type="float" office:value="81">
            <text:p>81</text:p>
          </table:table-cell>
          <table:table-cell office:value-type="string">
            <text:p>fm1</text:p>
          </table:table-cell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ANTONIOLLI Jennifer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556.410256410257">
            <text:p>5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56.410256410257">
            <text:p>556,410256410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PICHON Margot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549.860724233983">
            <text:p>549,86072423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49.860724233983">
            <text:p>549,86072423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VIVIES Delphin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543.589743589744">
            <text:p>5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43.589743589744">
            <text:p>543,5897435897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RENASSI Aud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41.025641025641">
            <text:p>5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41.025641025641">
            <text:p>541,025641025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ATGE Julia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538.461538461538">
            <text:p>5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38.461538461538">
            <text:p>538,461538461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AMIS Céci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38.161559888579">
            <text:p>538,161559888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38.161559888579">
            <text:p>538,161559888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ERRET Evelyn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505.128205128205">
            <text:p>5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35.128205128205">
            <text:p>535,128205128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E AMORIM Pascale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532.311977715878">
            <text:p>532,311977715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32.311977715878">
            <text:p>532,3119777159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BAGLIONI CHARLOTTE</text:p>
          </table:table-cell>
          <table:table-cell office:value-type="float" office:value="86">
            <text:p>86</text:p>
          </table:table-cell>
          <table:table-cell office:value-type="string">
            <text:p>fm0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VICAN Este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526.462395543176">
            <text:p>526,462395543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26.462395543176">
            <text:p>526,462395543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OURQUE Céline</text:p>
          </table:table-cell>
          <table:table-cell office:value-type="float" office:value="2003">
            <text:p>2003</text:p>
          </table:table-cell>
          <table:table-cell office:value-type="string">
            <text:p>fes</text:p>
          </table:table-cell>
          <table:table-cell office:value-type="float" office:value="525.942684766214">
            <text:p>525,942684766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 office:value-type="float" office:value="525.942684766214">
            <text:p>525,942684766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GRAULET VERONIQUE</text:p>
          </table:table-cell>
          <table:table-cell office:value-type="float" office:value="70">
            <text:p>70</text:p>
          </table:table-cell>
          <table:table-cell office:value-type="string">
            <text:p>fm3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ABOULICAM charlotte</text:p>
          </table:table-cell>
          <table:table-cell office:value-type="float" office:value="96">
            <text:p>96</text:p>
          </table:table-cell>
          <table:table-cell office:value-type="string">
            <text:p>FSE</text:p>
          </table:table-cell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TARDIVO Jul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517.948717948718">
            <text:p>5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17.948717948718">
            <text:p>517,9487179487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ONTONI Maelys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512.820512820513">
            <text:p>5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12.820512820513">
            <text:p>512,820512820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STOPSCHINSKI Virgini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97.435897435897">
            <text:p>4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97.435897435897">
            <text:p>497,4358974359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HEINRICH Nathal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462.116991643454">
            <text:p>462,116991643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492.116991643454">
            <text:p>492,116991643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KOWZAN Brigitt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458.974358974359">
            <text:p>4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88.974358974359">
            <text:p>488,974358974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JALIL Majd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87.179487179487">
            <text:p>4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87.179487179487">
            <text:p>487,179487179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JALIL Najou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84.615384615385">
            <text:p>4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84.615384615385">
            <text:p>484,615384615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TICHANE Audrey</text:p>
          </table:table-cell>
          <table:table-cell office:value-type="float" office:value="1995">
            <text:p>1995</text:p>
          </table:table-cell>
          <table:table-cell office:value-type="string">
            <text:p>FSE</text:p>
          </table:table-cell>
          <table:table-cell office:value-type="float" office:value="484.033613445378">
            <text:p>484,033613445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484.033613445378">
            <text:p>484,033613445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DUCASSE Sylvi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448.717948717949">
            <text:p>4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78.717948717949">
            <text:p>478,717948717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CABILLIC Athénaïs</text:p>
          </table:table-cell>
          <table:table-cell office:value-type="float" office:value="2000">
            <text:p>2000</text:p>
          </table:table-cell>
          <table:table-cell office:value-type="string">
            <text:p>FSE</text:p>
          </table:table-cell>
          <table:table-cell office:value-type="float" office:value="477.10843373494">
            <text:p>477,108433734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77.10843373494">
            <text:p>477,1084337349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DEL PINO Emmanuell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474.358974358974">
            <text:p>4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74.358974358974">
            <text:p>474,35897435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GOUBERT CASSANDRA</text:p>
          </table:table-cell>
          <table:table-cell office:value-type="float" office:value="96">
            <text:p>96</text:p>
          </table:table-cell>
          <table:table-cell office:value-type="string">
            <text:p>FSE</text:p>
          </table:table-cell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HADDACHI Fikria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467.966573816156">
            <text:p>467,966573816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67.966573816156">
            <text:p>467,966573816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HEIM Amytis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66.666666666667">
            <text:p>4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66.666666666667">
            <text:p>466,666666666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CLAVAUD Dominiqu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433.333333333333">
            <text:p>4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63.333333333333">
            <text:p>463,333333333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MILHAU JULIE</text:p>
          </table:table-cell>
          <table:table-cell office:value-type="float" office:value="97">
            <text:p>97</text:p>
          </table:table-cell>
          <table:table-cell office:value-type="string">
            <text:p>FSE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DUBARD ANAIS</text:p>
          </table:table-cell>
          <table:table-cell office:value-type="float" office:value="87">
            <text:p>87</text:p>
          </table:table-cell>
          <table:table-cell office:value-type="string">
            <text:p>fm0</text:p>
          </table:table-cell>
          <table:table-cell office:value-type="float" office:value="451">
            <text:p>45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MESIGOS Alexandra</text:p>
          </table:table-cell>
          <table:table-cell office:value-type="float" office:value="1998">
            <text:p>1998</text:p>
          </table:table-cell>
          <table:table-cell office:value-type="string">
            <text:p>FSE</text:p>
          </table:table-cell>
          <table:table-cell office:value-type="float" office:value="450.602409638554">
            <text:p>450,602409638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50.602409638554">
            <text:p>450,602409638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DUCARRE Béatric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420.512820512821">
            <text:p>4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50.512820512821">
            <text:p>450,512820512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DUVAL Axelle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444.568245125348">
            <text:p>444,568245125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44.568245125348">
            <text:p>444,568245125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MARCASSUS Ghislaine</text:p>
          </table:table-cell>
          <table:table-cell office:value-type="float" office:value="1962">
            <text:p>1962</text:p>
          </table:table-cell>
          <table:table-cell office:value-type="string">
            <text:p>FM5</text:p>
          </table:table-cell>
          <table:table-cell office:value-type="float" office:value="364.705882352941">
            <text:p>364,70588235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439.705882352941">
            <text:p>439,705882352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LAC Marlè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38.718662952646">
            <text:p>438,718662952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38.718662952646">
            <text:p>438,718662952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FOURNEL Olivia</text:p>
          </table:table-cell>
          <table:table-cell office:value-type="float" office:value="1996">
            <text:p>1996</text:p>
          </table:table-cell>
          <table:table-cell office:value-type="string">
            <text:p>FSE</text:p>
          </table:table-cell>
          <table:table-cell office:value-type="float" office:value="437.349397590361">
            <text:p>437,349397590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37.349397590361">
            <text:p>437,349397590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GARDES Jocelyne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  <table:table-cell office:value-type="float" office:value="405.128205128205">
            <text:p>4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35.128205128205">
            <text:p>435,128205128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SORBA Emm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32.869080779944">
            <text:p>432,869080779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32.869080779944">
            <text:p>432,869080779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OHBOT Maylis</text:p>
          </table:table-cell>
          <table:table-cell office:value-type="float" office:value="1992">
            <text:p>1992</text:p>
          </table:table-cell>
          <table:table-cell office:value-type="string">
            <text:p>FSE</text:p>
          </table:table-cell>
          <table:table-cell office:value-type="float" office:value="430.252100840336">
            <text:p>430,252100840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430.252100840336">
            <text:p>430,252100840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RIAS HASSENA</text:p>
          </table:table-cell>
          <table:table-cell office:value-type="float" office:value="86">
            <text:p>86</text:p>
          </table:table-cell>
          <table:table-cell office:value-type="string">
            <text:p>fm0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TOUYRE Fanny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27.019498607242">
            <text:p>427,019498607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27.019498607242">
            <text:p>427,019498607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CIADOUX Mari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15.384615384615">
            <text:p>4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15.384615384615">
            <text:p>415,384615384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ELLOUA Mari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12.820512820513">
            <text:p>4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12.820512820513">
            <text:p>412,820512820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AFARGUE Laure</text:p>
          </table:table-cell>
          <table:table-cell office:value-type="float" office:value="1992">
            <text:p>1992</text:p>
          </table:table-cell>
          <table:table-cell office:value-type="string">
            <text:p>FSE</text:p>
          </table:table-cell>
          <table:table-cell office:value-type="float" office:value="411.764705882353">
            <text:p>411,76470588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11.764705882353">
            <text:p>411,76470588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PINEL Juliett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410.25641025641">
            <text:p>4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10.25641025641">
            <text:p>410,256410256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PAGES Aurel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409.470752089137">
            <text:p>409,470752089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09.470752089137">
            <text:p>409,470752089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DARIGNAC LAURA</text:p>
          </table:table-cell>
          <table:table-cell office:value-type="float" office:value="97">
            <text:p>97</text:p>
          </table:table-cell>
          <table:table-cell office:value-type="string">
            <text:p>FSE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CARRINI marie claude</text:p>
          </table:table-cell>
          <table:table-cell office:value-type="float" office:value="54">
            <text:p>54</text:p>
          </table:table-cell>
          <table:table-cell office:value-type="string">
            <text:p>fm7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AURIAC Joséphine</text:p>
          </table:table-cell>
          <table:table-cell office:value-type="string">
            <text:p>F</text:p>
          </table:table-cell>
          <table:table-cell office:value-type="string">
            <text:p>fes</text:p>
          </table:table-cell>
          <table:table-cell office:value-type="float" office:value="402.564102564103">
            <text:p>4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02.564102564103">
            <text:p>402,5641025641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NUNES DA SILVA TANIA</text:p>
          </table:table-cell>
          <table:table-cell office:value-type="float" office:value="88">
            <text:p>88</text:p>
          </table:table-cell>
          <table:table-cell office:value-type="string">
            <text:p>fm0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DUPERRET Eloïse</text:p>
          </table:table-cell>
          <table:table-cell office:value-type="float" office:value="1999">
            <text:p>1999</text:p>
          </table:table-cell>
          <table:table-cell office:value-type="string">
            <text:p>FSE</text:p>
          </table:table-cell>
          <table:table-cell office:value-type="float" office:value="397.590361445783">
            <text:p>397,590361445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97.590361445783">
            <text:p>397,590361445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CAPOT Maialen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397.435897435897">
            <text:p>3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97.435897435897">
            <text:p>397,435897435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BOUCHOU LAURENCE</text:p>
          </table:table-cell>
          <table:table-cell office:value-type="float" office:value="72">
            <text:p>72</text:p>
          </table:table-cell>
          <table:table-cell office:value-type="string">
            <text:p>fm3</text:p>
          </table:table-cell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FIEUX Leila</text:p>
          </table:table-cell>
          <table:table-cell office:value-type="float" office:value="1993">
            <text:p>1993</text:p>
          </table:table-cell>
          <table:table-cell office:value-type="string">
            <text:p>FSE</text:p>
          </table:table-cell>
          <table:table-cell office:value-type="float" office:value="389.915966386555">
            <text:p>389,915966386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389.915966386555">
            <text:p>389,9159663866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KOMPANITCHENCO Sandrine</text:p>
          </table:table-cell>
          <table:table-cell office:value-type="float" office:value="1981">
            <text:p>1981</text:p>
          </table:table-cell>
          <table:table-cell office:value-type="string">
            <text:p>fm1</text:p>
          </table:table-cell>
          <table:table-cell office:value-type="float" office:value="388.235294117647">
            <text:p>388,235294117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88.235294117647">
            <text:p>388,235294117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JAFFRÈS Louis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387.179487179487">
            <text:p>3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87.179487179487">
            <text:p>387,179487179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MEILHON Alexandra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  <table:table-cell office:value-type="float" office:value="380.222841225627">
            <text:p>380,222841225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80.222841225627">
            <text:p>380,222841225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RAYNAUD Christe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379.48717948718">
            <text:p>3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79.48717948718">
            <text:p>379,487179487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LANINE Virgin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376.923076923077">
            <text:p>3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76.923076923077">
            <text:p>376,923076923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MENVIELLE Geneviève</text:p>
          </table:table-cell>
          <table:table-cell office:value-type="string">
            <text:p>F</text:p>
          </table:table-cell>
          <table:table-cell office:value-type="string">
            <text:p>FM6</text:p>
          </table:table-cell>
          <table:table-cell office:value-type="float" office:value="297.435897435897">
            <text:p>2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372.435897435897">
            <text:p>372,4358974359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LAHAS Emili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371.794871794872">
            <text:p>3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71.794871794872">
            <text:p>371,794871794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BAGNAROSA Marjolaine</text:p>
          </table:table-cell>
          <table:table-cell office:value-type="float" office:value="1998">
            <text:p>1998</text:p>
          </table:table-cell>
          <table:table-cell office:value-type="string">
            <text:p>FSE</text:p>
          </table:table-cell>
          <table:table-cell office:value-type="float" office:value="371.084337349398">
            <text:p>371,08433734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71.084337349398">
            <text:p>371,084337349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BARRERE Elina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366.666666666667">
            <text:p>3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66.666666666667">
            <text:p>366,666666666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KOUACHI Stephan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333.333333333333">
            <text:p>3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63.333333333333">
            <text:p>363,333333333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BESSY Marine</text:p>
          </table:table-cell>
          <table:table-cell office:value-type="string">
            <text:p>F</text:p>
          </table:table-cell>
          <table:table-cell office:value-type="string">
            <text:p>fm0</text:p>
          </table:table-cell>
          <table:table-cell office:value-type="float" office:value="362.674094707521">
            <text:p>362,674094707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62.674094707521">
            <text:p>362,6740947075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GALTIER Perrine</text:p>
          </table:table-cell>
          <table:table-cell office:value-type="float" office:value="1987">
            <text:p>1987</text:p>
          </table:table-cell>
          <table:table-cell office:value-type="string">
            <text:p>fm0</text:p>
          </table:table-cell>
          <table:table-cell office:value-type="float" office:value="357.831325301205">
            <text:p>357,8313253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57.831325301205">
            <text:p>357,831325301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VEGA Elodi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356.410256410256">
            <text:p>3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56.410256410256">
            <text:p>356,410256410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AUTHIAT Camill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353.846153846154">
            <text:p>3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53.846153846154">
            <text:p>353,846153846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SEXE Charlene</text:p>
          </table:table-cell>
          <table:table-cell office:value-type="float" office:value="1996">
            <text:p>1996</text:p>
          </table:table-cell>
          <table:table-cell office:value-type="string">
            <text:p>FSE</text:p>
          </table:table-cell>
          <table:table-cell office:value-type="float" office:value="352.941176470588">
            <text:p>352,94117647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52.941176470588">
            <text:p>352,941176470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BERRAUTE Delphine</text:p>
          </table:table-cell>
          <table:table-cell office:value-type="string">
            <text:p>F</text:p>
          </table:table-cell>
          <table:table-cell office:value-type="string">
            <text:p>fm1</text:p>
          </table:table-cell>
          <table:table-cell office:value-type="float" office:value="351.282051282051">
            <text:p>3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51.282051282051">
            <text:p>351,2820512821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KLEIN Marguerite</text:p>
          </table:table-cell>
          <table:table-cell office:value-type="float" office:value="2004">
            <text:p>2004</text:p>
          </table:table-cell>
          <table:table-cell office:value-type="string">
            <text:p>fes</text:p>
          </table:table-cell>
          <table:table-cell office:value-type="float" office:value="349.579831932773">
            <text:p>349,579831932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349.579831932773">
            <text:p>349,5798319328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LANASPEZE Sylvie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  <table:table-cell office:value-type="float" office:value="317.948717948718">
            <text:p>3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47.948717948718">
            <text:p>347,9487179487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PERRUSSEL Jeanne</text:p>
          </table:table-cell>
          <table:table-cell office:value-type="string">
            <text:p>F</text:p>
          </table:table-cell>
          <table:table-cell office:value-type="string">
            <text:p>FSE</text:p>
          </table:table-cell>
          <table:table-cell office:value-type="float" office:value="346.153846153846">
            <text:p>3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46.153846153846">
            <text:p>346,1538461538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AMJ133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22/03/2024</text:date>, <text:time>18:5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yer philipper</meta:initial-creator>
    <meta:creation-date>2024-03-22T18:24:36.33</meta:creation-date>
    <dc:date>2024-03-22T18:54:24.95</dc:date>
    <dc:creator>broyer philipper</dc:creator>
    <meta:editing-duration>PT26M45S</meta:editing-duration>
    <meta:editing-cycles>3</meta:editing-cycles>
    <meta:generator>OpenOffice/4.1.14$Win32 OpenOffice.org_project/4114m1$Build-9811</meta:generator>
    <meta:document-statistic meta:table-count="3" meta:cell-count="1835" meta:object-count="0"/>
  </office:meta>
</office:document-meta>
</file>