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4cm"/>
    </style:style>
    <style:style style:name="co2" style:family="table-column">
      <style:table-column-properties fo:break-before="auto" style:column-width="5.05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1.66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UJADE Olivier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4057.15877437326">
            <text:p>4057,1587743733</text:p>
          </table:table-cell>
          <table:table-cell office:value-type="float" office:value="2">
            <text:p>2</text:p>
          </table:table-cell>
          <table:table-cell office:value-type="float" office:value="45.1">
            <text:p>45,1</text:p>
          </table:table-cell>
          <table:table-cell/>
          <table:table-cell office:value-type="float" office:value="0">
            <text:p>0</text:p>
          </table:table-cell>
          <table:table-cell office:value-type="float" office:value="4057.15877437326">
            <text:p>4057,158774373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NDELLI Sébastien</text:p>
          </table:table-cell>
          <table:table-cell office:value-type="float" office:value="1979">
            <text:p>1979</text:p>
          </table:table-cell>
          <table:table-cell office:value-type="string">
            <text:p>mm2</text:p>
          </table:table-cell>
          <table:table-cell office:value-type="float" office:value="3455.53943025678">
            <text:p>3455,5394302568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/>
          <table:table-cell office:value-type="float" office:value="0">
            <text:p>0</text:p>
          </table:table-cell>
          <table:table-cell office:value-type="float" office:value="3455.53943025678">
            <text:p>3455,539430256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AF Simon</text:p>
          </table:table-cell>
          <table:table-cell office:value-type="float" office:value="1985">
            <text:p>1985</text:p>
          </table:table-cell>
          <table:table-cell office:value-type="string">
            <text:p>mm0</text:p>
          </table:table-cell>
          <table:table-cell office:value-type="float" office:value="3195.88726855645">
            <text:p>3195,8872685565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/>
          <table:table-cell office:value-type="float" office:value="0">
            <text:p>0</text:p>
          </table:table-cell>
          <table:table-cell office:value-type="float" office:value="3195.88726855645">
            <text:p>3195,887268556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ANSOU Sébastien</text:p>
          </table:table-cell>
          <table:table-cell office:value-type="float" office:value="1972">
            <text:p>1972</text:p>
          </table:table-cell>
          <table:table-cell office:value-type="string">
            <text:p>mm3</text:p>
          </table:table-cell>
          <table:table-cell office:value-type="float" office:value="3090.07045715222">
            <text:p>3090,0704571522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3150.07045715222">
            <text:p>3150,070457152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ANTIN Frédéric</text:p>
          </table:table-cell>
          <table:table-cell office:value-type="float" office:value="1974">
            <text:p>1974</text:p>
          </table:table-cell>
          <table:table-cell office:value-type="string">
            <text:p>mm3</text:p>
          </table:table-cell>
          <table:table-cell office:value-type="float" office:value="3022.85714285714">
            <text:p>3022,8571428572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3082.85714285714">
            <text:p>3082,857142857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OUSFI Hassane</text:p>
          </table:table-cell>
          <table:table-cell office:value-type="float" office:value="1964">
            <text:p>1964</text:p>
          </table:table-cell>
          <table:table-cell office:value-type="string">
            <text:p>MM5</text:p>
          </table:table-cell>
          <table:table-cell office:value-type="float" office:value="2640.96111982397">
            <text:p>2640,961119824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2790.96111982397">
            <text:p>2790,96111982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CQUA Dimitri</text:p>
          </table:table-cell>
          <table:table-cell office:value-type="float" office:value="1985">
            <text:p>1985</text:p>
          </table:table-cell>
          <table:table-cell office:value-type="string">
            <text:p>mm0</text:p>
          </table:table-cell>
          <table:table-cell office:value-type="float" office:value="2754.42404654169">
            <text:p>2754,4240465417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/>
          <table:table-cell office:value-type="float" office:value="0">
            <text:p>0</text:p>
          </table:table-cell>
          <table:table-cell office:value-type="float" office:value="2754.42404654169">
            <text:p>2754,424046541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ERES Lilian</text:p>
          </table:table-cell>
          <table:table-cell office:value-type="float" office:value="1974">
            <text:p>1974</text:p>
          </table:table-cell>
          <table:table-cell office:value-type="string">
            <text:p>mm3</text:p>
          </table:table-cell>
          <table:table-cell office:value-type="float" office:value="2631.49310333255">
            <text:p>2631,4931033326</text:p>
          </table:table-cell>
          <table:table-cell office:value-type="float" office:value="2">
            <text:p>2</text:p>
          </table:table-cell>
          <table:table-cell office:value-type="float" office:value="32.1">
            <text:p>32,1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2691.49310333255">
            <text:p>2691,493103332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BRUN Laurent</text:p>
          </table:table-cell>
          <table:table-cell office:value-type="float" office:value="1976">
            <text:p>1976</text:p>
          </table:table-cell>
          <table:table-cell office:value-type="string">
            <text:p>mm2</text:p>
          </table:table-cell>
          <table:table-cell office:value-type="float" office:value="2620.84033613445">
            <text:p>2620,8403361345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office:value-type="float" office:value="2620.84033613445">
            <text:p>2620,840336134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EUILLERAT Nicolas</text:p>
          </table:table-cell>
          <table:table-cell office:value-type="float" office:value="1991">
            <text:p>1991</text:p>
          </table:table-cell>
          <table:table-cell office:value-type="string">
            <text:p>MSE</text:p>
          </table:table-cell>
          <table:table-cell office:value-type="float" office:value="2598.18122234966">
            <text:p>2598,1812223497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/>
          <table:table-cell office:value-type="float" office:value="0">
            <text:p>0</text:p>
          </table:table-cell>
          <table:table-cell office:value-type="float" office:value="2598.18122234966">
            <text:p>2598,181222349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UANNE Stéphane</text:p>
          </table:table-cell>
          <table:table-cell office:value-type="float" office:value="1974">
            <text:p>1974</text:p>
          </table:table-cell>
          <table:table-cell office:value-type="string">
            <text:p>mm3</text:p>
          </table:table-cell>
          <table:table-cell office:value-type="float" office:value="2527.54851244119">
            <text:p>2527,5485124412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2587.54851244119">
            <text:p>2587,5485124412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AFFONT Philippe</text:p>
          </table:table-cell>
          <table:table-cell office:value-type="float" office:value="1958">
            <text:p>1958</text:p>
          </table:table-cell>
          <table:table-cell office:value-type="string">
            <text:p>MM6</text:p>
          </table:table-cell>
          <table:table-cell office:value-type="float" office:value="2434.28571428571">
            <text:p>2434,285714285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2584.28571428571">
            <text:p>2584,2857142857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ERRA Loïc</text:p>
          </table:table-cell>
          <table:table-cell office:value-type="float" office:value="1997">
            <text:p>1997</text:p>
          </table:table-cell>
          <table:table-cell office:value-type="string">
            <text:p>MSE</text:p>
          </table:table-cell>
          <table:table-cell office:value-type="float" office:value="2490.70480559912">
            <text:p>2490,7048055991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/>
          <table:table-cell office:value-type="float" office:value="0">
            <text:p>0</text:p>
          </table:table-cell>
          <table:table-cell office:value-type="float" office:value="2490.70480559912">
            <text:p>2490,704805599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RIE YANNICK</text:p>
          </table:table-cell>
          <table:table-cell office:value-type="float" office:value="85">
            <text:p>85</text:p>
          </table:table-cell>
          <table:table-cell office:value-type="string">
            <text:p>mm0</text:p>
          </table:table-cell>
          <table:table-cell office:value-type="float" office:value="2400">
            <text:p>24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LESCOS Patrick</text:p>
          </table:table-cell>
          <table:table-cell office:value-type="float" office:value="1962">
            <text:p>1962</text:p>
          </table:table-cell>
          <table:table-cell office:value-type="string">
            <text:p>MM5</text:p>
          </table:table-cell>
          <table:table-cell office:value-type="float" office:value="2210.44919360502">
            <text:p>2210,449193605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2360.44919360502">
            <text:p>2360,44919360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OUCHER EDWIN</text:p>
          </table:table-cell>
          <table:table-cell office:value-type="float" office:value="98">
            <text:p>98</text:p>
          </table:table-cell>
          <table:table-cell office:value-type="string">
            <text:p>MSE</text:p>
          </table:table-cell>
          <table:table-cell office:value-type="float" office:value="2360">
            <text:p>23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2360">
            <text:p>236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LESZ Matteo</text:p>
          </table:table-cell>
          <table:table-cell office:value-type="float" office:value="2004">
            <text:p>2004</text:p>
          </table:table-cell>
          <table:table-cell office:value-type="string">
            <text:p>mes</text:p>
          </table:table-cell>
          <table:table-cell office:value-type="float" office:value="2334.15212238742">
            <text:p>2334,152122387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  <table:table-cell office:value-type="float" office:value="2334.15212238742">
            <text:p>2334,152122387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OUSSON LAURENT</text:p>
          </table:table-cell>
          <table:table-cell office:value-type="float" office:value="84">
            <text:p>84</text:p>
          </table:table-cell>
          <table:table-cell office:value-type="string">
            <text:p>mm1</text:p>
          </table:table-cell>
          <table:table-cell office:value-type="float" office:value="2320">
            <text:p>232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2320">
            <text:p>232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AGARDE Patrick</text:p>
          </table:table-cell>
          <table:table-cell office:value-type="float" office:value="1960">
            <text:p>1960</text:p>
          </table:table-cell>
          <table:table-cell office:value-type="string">
            <text:p>MM5</text:p>
          </table:table-cell>
          <table:table-cell office:value-type="float" office:value="2156.08403361345">
            <text:p>2156,084033613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2306.08403361345">
            <text:p>2306,0840336135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ACHELIER RENOIR</text:p>
          </table:table-cell>
          <table:table-cell office:value-type="float" office:value="88">
            <text:p>88</text:p>
          </table:table-cell>
          <table:table-cell office:value-type="string">
            <text:p>mm0</text:p>
          </table:table-cell>
          <table:table-cell office:value-type="float" office:value="2280">
            <text:p>228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2280">
            <text:p>228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UPOUY PIERRE</text:p>
          </table:table-cell>
          <table:table-cell office:value-type="float" office:value="95">
            <text:p>95</text:p>
          </table:table-cell>
          <table:table-cell office:value-type="string">
            <text:p>MSE</text:p>
          </table:table-cell>
          <table:table-cell office:value-type="float" office:value="2240">
            <text:p>22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2240">
            <text:p>224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AFFORGUE Bernard</text:p>
          </table:table-cell>
          <table:table-cell office:value-type="float" office:value="1952">
            <text:p>1952</text:p>
          </table:table-cell>
          <table:table-cell office:value-type="string">
            <text:p>MM7</text:p>
          </table:table-cell>
          <table:table-cell office:value-type="float" office:value="1900.50420168067">
            <text:p>1900,504201680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  <table:table-cell office:value-type="float" office:value="2200.50420168067">
            <text:p>2200,5042016807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IXIER BASTIEN</text:p>
          </table:table-cell>
          <table:table-cell office:value-type="float" office:value="97">
            <text:p>97</text:p>
          </table:table-cell>
          <table:table-cell office:value-type="string">
            <text:p>MSE</text:p>
          </table:table-cell>
          <table:table-cell office:value-type="float" office:value="2200">
            <text:p>22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2200">
            <text:p>2200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EVEJANS KEVIN</text:p>
          </table:table-cell>
          <table:table-cell office:value-type="float" office:value="93">
            <text:p>93</text:p>
          </table:table-cell>
          <table:table-cell office:value-type="string">
            <text:p>MSE</text:p>
          </table:table-cell>
          <table:table-cell office:value-type="float" office:value="2160">
            <text:p>21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2160">
            <text:p>216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RBIZU stephane</text:p>
          </table:table-cell>
          <table:table-cell office:value-type="float" office:value="72">
            <text:p>72</text:p>
          </table:table-cell>
          <table:table-cell office:value-type="string">
            <text:p>mm3</text:p>
          </table:table-cell>
          <table:table-cell office:value-type="float" office:value="2120">
            <text:p>212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2150">
            <text:p>2150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ERING Eric Kimutai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2100">
            <text:p>2100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100">
            <text:p>210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ENISTANT David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2094.1504178273">
            <text:p>2094,150417827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94.1504178273">
            <text:p>2094,1504178273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EAUFILS Fabien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2088.3008356546">
            <text:p>2088,300835654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88.3008356546">
            <text:p>2088,3008356546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ANCHEZ Patrick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2053.20334261838">
            <text:p>2053,203342618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2083.20334261838">
            <text:p>2083,2033426184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ILLEAU Clément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2082.45125348189">
            <text:p>2082,451253481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82.45125348189">
            <text:p>2082,4512534819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ESCOTS CLAUDE</text:p>
          </table:table-cell>
          <table:table-cell office:value-type="float" office:value="63">
            <text:p>63</text:p>
          </table:table-cell>
          <table:table-cell office:value-type="string">
            <text:p>MM5</text:p>
          </table:table-cell>
          <table:table-cell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75">
            <text:p>75</text:p>
          </table:table-cell>
          <table:table-cell office:value-type="float" office:value="2075">
            <text:p>207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RESUT Florent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2070.75208913649">
            <text:p>2070,752089136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70.75208913649">
            <text:p>2070,7520891365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ALASTRENC Ludovic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2064.90250696379">
            <text:p>2064,902506963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64.90250696379">
            <text:p>2064,9025069638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OSTES Antony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2059.05292479109">
            <text:p>2059,052924791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59.05292479109">
            <text:p>2059,052924791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ABIBEL Cyril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2041.50417827298">
            <text:p>2041,50417827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41.50417827298">
            <text:p>2041,504178273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GLOUX EDDY</text:p>
          </table:table-cell>
          <table:table-cell office:value-type="float" office:value="80">
            <text:p>80</text:p>
          </table:table-cell>
          <table:table-cell office:value-type="string">
            <text:p>mm1</text:p>
          </table:table-cell>
          <table:table-cell office:value-type="float" office:value="2040">
            <text:p>20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2040">
            <text:p>2040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RAPIER Luka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2035.65459610028">
            <text:p>2035,654596100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35.65459610028">
            <text:p>2035,6545961003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IEUX Andy</text:p>
          </table:table-cell>
          <table:table-cell office:value-type="float" office:value="1991">
            <text:p>1991</text:p>
          </table:table-cell>
          <table:table-cell office:value-type="string">
            <text:p>MSE</text:p>
          </table:table-cell>
          <table:table-cell office:value-type="float" office:value="2032.47145011851">
            <text:p>2032,471450118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  <table:table-cell office:value-type="float" office:value="2032.47145011851">
            <text:p>2032,4714501185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VALCARCEL Aubry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2029.80501392758">
            <text:p>2029,805013927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29.80501392758">
            <text:p>2029,8050139276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VIEILHESCAZES Stéphane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994.70752089137">
            <text:p>1994,707520891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2024.70752089136">
            <text:p>2024,7075208914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DUPUY Lionel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2023.95543175487">
            <text:p>2023,955431754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23.95543175487">
            <text:p>2023,9554317549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GOANVIC Maxim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2018.10584958217">
            <text:p>2018,105849582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18.10584958217">
            <text:p>2018,105849582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ARMOUZE Quenti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2012.25626740947">
            <text:p>2012,256267409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12.25626740947">
            <text:p>2012,2562674095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VIGNAU-LOUS Arnaud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2006.40668523677">
            <text:p>2006,406685236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06.40668523677">
            <text:p>2006,4066852368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ASTERAN Mickael</text:p>
          </table:table-cell>
          <table:table-cell office:value-type="float" office:value="1978">
            <text:p>1978</text:p>
          </table:table-cell>
          <table:table-cell office:value-type="string">
            <text:p>mm2</text:p>
          </table:table-cell>
          <table:table-cell office:value-type="float" office:value="2004.81543035041">
            <text:p>2004,8154303504</text:p>
          </table:table-cell>
          <table:table-cell office:value-type="float" office:value="3">
            <text:p>3</text:p>
          </table:table-cell>
          <table:table-cell office:value-type="float" office:value="61.1">
            <text:p>61,1</text:p>
          </table:table-cell>
          <table:table-cell/>
          <table:table-cell office:value-type="float" office:value="0">
            <text:p>0</text:p>
          </table:table-cell>
          <table:table-cell office:value-type="float" office:value="2004.81543035041">
            <text:p>2004,8154303504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ENVIELLE Arnaud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2000.55710306407">
            <text:p>2000,557103064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00.55710306407">
            <text:p>2000,5571030641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BRUEL Patrice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965.45961002786">
            <text:p>1965,459610027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995.45961002786">
            <text:p>1995,459610027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GHISLENI Anthony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988.85793871866">
            <text:p>1988,857938718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88.85793871866">
            <text:p>1988,8579387187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DE LESTAPIE Hugues</text:p>
          </table:table-cell>
          <table:table-cell office:value-type="float" office:value="1964">
            <text:p>1964</text:p>
          </table:table-cell>
          <table:table-cell office:value-type="string">
            <text:p>MM5</text:p>
          </table:table-cell>
          <table:table-cell office:value-type="float" office:value="1838.4578313253">
            <text:p>1838,457831325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1988.4578313253">
            <text:p>1988,457831325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HARLES Thai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983.00835654596">
            <text:p>1983,00835654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83.00835654596">
            <text:p>1983,008356546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DE SA Philippe</text:p>
          </table:table-cell>
          <table:table-cell office:value-type="float" office:value="1972">
            <text:p>1972</text:p>
          </table:table-cell>
          <table:table-cell office:value-type="string">
            <text:p>mm3</text:p>
          </table:table-cell>
          <table:table-cell office:value-type="float" office:value="1915.10219149579">
            <text:p>1915,1021914958</text:p>
          </table:table-cell>
          <table:table-cell office:value-type="float" office:value="2">
            <text:p>2</text:p>
          </table:table-cell>
          <table:table-cell office:value-type="float" office:value="32.1">
            <text:p>32,1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975.10219149579">
            <text:p>1975,102191495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OURSIER Dorian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1971.30919220056">
            <text:p>1971,309192200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71.30919220056">
            <text:p>1971,3091922006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PUTZEYS BENOIT</text:p>
          </table:table-cell>
          <table:table-cell office:value-type="float" office:value="86">
            <text:p>86</text:p>
          </table:table-cell>
          <table:table-cell office:value-type="string">
            <text:p>mm0</text:p>
          </table:table-cell>
          <table:table-cell office:value-type="float" office:value="1960">
            <text:p>19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960">
            <text:p>1960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ROONEY Nicholas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959.61002785515">
            <text:p>1959,610027855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59.61002785515">
            <text:p>1959,610027855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ERIZE Jean Marc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953.76044568245">
            <text:p>1953,760445682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53.76044568245">
            <text:p>1953,7604456825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QUIBEL Yohann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947.91086350975">
            <text:p>1947,910863509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47.91086350975">
            <text:p>1947,9108635098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ROUART Mathieu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942.06128133705">
            <text:p>1942,061281337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42.06128133705">
            <text:p>1942,0612813371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THURAT Arnaud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930.36211699164">
            <text:p>1930,362116991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30.36211699164">
            <text:p>1930,3621169917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BAUCHET éric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1854.31754874652">
            <text:p>1854,317548746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1929.31754874652">
            <text:p>1929,3175487465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BIGI Valenti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924.51253481894">
            <text:p>1924,51253481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24.51253481894">
            <text:p>1924,512534819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MADIER CLEMENT</text:p>
          </table:table-cell>
          <table:table-cell office:value-type="float" office:value="86">
            <text:p>86</text:p>
          </table:table-cell>
          <table:table-cell office:value-type="string">
            <text:p>mm0</text:p>
          </table:table-cell>
          <table:table-cell office:value-type="float" office:value="1920">
            <text:p>192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920">
            <text:p>1920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BONNEMORT Stephane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918.66295264624">
            <text:p>1918,662952646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18.66295264624">
            <text:p>1918,6629526462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TRAP Jérémy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912.81337047354">
            <text:p>1912,813370473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12.81337047354">
            <text:p>1912,8133704735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DELMAS Etienn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906.96378830084">
            <text:p>1906,963788300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06.96378830084">
            <text:p>1906,9637883008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DEBAIX Gregory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901.11420612813">
            <text:p>1901,114206128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01.11420612813">
            <text:p>1901,1142061281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BERNOU Damie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895.26462395543">
            <text:p>1895,264623955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95.26462395543">
            <text:p>1895,2646239554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ROIZAN Julien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889.41504178273">
            <text:p>1889,415041782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89.41504178273">
            <text:p>1889,4150417827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DE BOISSESON Gaspard</text:p>
          </table:table-cell>
          <table:table-cell office:value-type="float" office:value="2007">
            <text:p>2007</text:p>
          </table:table-cell>
          <table:table-cell office:value-type="string">
            <text:p>mca</text:p>
          </table:table-cell>
          <table:table-cell office:value-type="float" office:value="1887.22891566265">
            <text:p>1887,2289156627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  <table:table-cell office:value-type="float" office:value="1887.22891566265">
            <text:p>1887,2289156627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RIOU Brieuc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883.56545961003">
            <text:p>1883,5654596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83.56545961003">
            <text:p>1883,56545961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CONSTANTIN Franck</text:p>
          </table:table-cell>
          <table:table-cell office:value-type="float" office:value="1973">
            <text:p>1973</text:p>
          </table:table-cell>
          <table:table-cell office:value-type="string">
            <text:p>mm3</text:p>
          </table:table-cell>
          <table:table-cell office:value-type="float" office:value="1821.59017453135">
            <text:p>1821,590174531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881.59017453135">
            <text:p>1881,5901745314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PELISSIER David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877.71587743733">
            <text:p>1877,715877437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77.71587743733">
            <text:p>1877,7158774373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DAGIEUX Pierr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866.01671309192">
            <text:p>1866,016713091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66.01671309192">
            <text:p>1866,0167130919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GASTON Gérald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860.16713091922">
            <text:p>1860,167130919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60.16713091922">
            <text:p>1860,1671309192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FOURNET Yanik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848.46796657382">
            <text:p>1848,467966573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48.46796657382">
            <text:p>1848,4679665738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LAHAS Maxime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842.61838440111">
            <text:p>1842,618384401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42.61838440111">
            <text:p>1842,6183844011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MARTIN FABIEN</text:p>
          </table:table-cell>
          <table:table-cell office:value-type="float" office:value="85">
            <text:p>85</text:p>
          </table:table-cell>
          <table:table-cell office:value-type="string">
            <text:p>mm0</text:p>
          </table:table-cell>
          <table:table-cell office:value-type="float" office:value="1840">
            <text:p>18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840">
            <text:p>1840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COMBES Corenti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836.76880222841">
            <text:p>1836,768802228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36.76880222841">
            <text:p>1836,7688022284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GONTIER Laurent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830.91922005571">
            <text:p>1830,919220055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30.91922005571">
            <text:p>1830,9192200557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TOURNEUX Alexandre</text:p>
          </table:table-cell>
          <table:table-cell office:value-type="float" office:value="1982">
            <text:p>1982</text:p>
          </table:table-cell>
          <table:table-cell office:value-type="string">
            <text:p>mm1</text:p>
          </table:table-cell>
          <table:table-cell office:value-type="float" office:value="1825.89522435144">
            <text:p>1825,8952243515</text:p>
          </table:table-cell>
          <table:table-cell office:value-type="float" office:value="2">
            <text:p>2</text:p>
          </table:table-cell>
          <table:table-cell office:value-type="float" office:value="32.1">
            <text:p>32,1</text:p>
          </table:table-cell>
          <table:table-cell/>
          <table:table-cell office:value-type="float" office:value="0">
            <text:p>0</text:p>
          </table:table-cell>
          <table:table-cell office:value-type="float" office:value="1825.89522435144">
            <text:p>1825,8952243515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HILIP Eric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789.9721448468">
            <text:p>1789,972144846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819.9721448468">
            <text:p>1819,9721448468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DESBARATS Eric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819.22005571031">
            <text:p>1819,220055710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19.22005571031">
            <text:p>1819,2200557103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PERSILLON Sébastien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813.3704735376">
            <text:p>1813,370473537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13.3704735376">
            <text:p>1813,3704735376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SUGRANES Hippolyt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807.5208913649">
            <text:p>1807,520891364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07.5208913649">
            <text:p>1807,5208913649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BONET Loic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801.6713091922">
            <text:p>1801,671309192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01.6713091922">
            <text:p>1801,6713091922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GIMENEZ PACO</text:p>
          </table:table-cell>
          <table:table-cell office:value-type="float" office:value="99">
            <text:p>99</text:p>
          </table:table-cell>
          <table:table-cell office:value-type="string">
            <text:p>MSE</text:p>
          </table:table-cell>
          <table:table-cell office:value-type="float" office:value="1800">
            <text:p>18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E CHAO Eric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795.8217270195">
            <text:p>1795,821727019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95.8217270195">
            <text:p>1795,8217270195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BERNOU Joha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778.27298050139">
            <text:p>1778,272980501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78.27298050139">
            <text:p>1778,2729805014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LALANNE Joël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1702.22841225627">
            <text:p>1702,228412256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1777.22841225627">
            <text:p>1777,2284122563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VIGNON BARTHÉLEMY Patrice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743.17548746518">
            <text:p>1743,175487465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773.17548746518">
            <text:p>1773,1754874652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DOUCHEZ Louis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1766.57381615599">
            <text:p>1766,57381615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66.57381615599">
            <text:p>1766,573816156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LAFARGUE Lionel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760.72423398329">
            <text:p>1760,724233983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60.72423398329">
            <text:p>1760,724233983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AYA Jérôme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754.87465181058">
            <text:p>1754,874651810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54.87465181058">
            <text:p>1754,8746518106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MARCAIRE Dimitri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749.02506963788">
            <text:p>1749,025069637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49.02506963788">
            <text:p>1749,0250696379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COURTADE Yoan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737.32590529248">
            <text:p>1737,325905292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37.32590529248">
            <text:p>1737,3259052925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FORTASSIN Florent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731.47632311978">
            <text:p>1731,476323119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31.47632311978">
            <text:p>1731,4763231198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BENQUET Patrick</text:p>
          </table:table-cell>
          <table:table-cell office:value-type="float" office:value="1960">
            <text:p>1960</text:p>
          </table:table-cell>
          <table:table-cell office:value-type="string">
            <text:p>MM5</text:p>
          </table:table-cell>
          <table:table-cell office:value-type="float" office:value="1505.46606334842">
            <text:p>1505,4660633484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float" office:value="225">
            <text:p>225</text:p>
          </table:table-cell>
          <table:table-cell office:value-type="float" office:value="1730.46606334842">
            <text:p>1730,4660633484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ONRIBOT Jean-François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725.62674094708">
            <text:p>1725,626740947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25.62674094708">
            <text:p>1725,6267409471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VALCARCEL Esteban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719.77715877437">
            <text:p>1719,777158774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19.77715877437">
            <text:p>1719,7771587744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BALLESTER Eric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684.67966573816">
            <text:p>1684,679665738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714.67966573816">
            <text:p>1714,6796657382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VOISIN Frédéric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713.92757660167">
            <text:p>1713,927576601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13.92757660167">
            <text:p>1713,9275766017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BELIJAR Aurélie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708.07799442897">
            <text:p>1708,07799442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08.07799442897">
            <text:p>1708,077994429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DELFAU Boris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672.98050139276">
            <text:p>1672,980501392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702.98050139276">
            <text:p>1702,9805013928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BHAGWANANI Ravindra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1667.13091922006">
            <text:p>1667,130919220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697.13091922006">
            <text:p>1697,1309192201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RAYNAUD Sylvain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696.37883008357">
            <text:p>1696,378830083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96.37883008357">
            <text:p>1696,3788300836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RAMOS Florian</text:p>
          </table:table-cell>
          <table:table-cell office:value-type="float" office:value="1993">
            <text:p>1993</text:p>
          </table:table-cell>
          <table:table-cell office:value-type="string">
            <text:p>MSE</text:p>
          </table:table-cell>
          <table:table-cell office:value-type="float" office:value="1695.33484703073">
            <text:p>1695,3348470307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/>
          <table:table-cell office:value-type="float" office:value="0">
            <text:p>0</text:p>
          </table:table-cell>
          <table:table-cell office:value-type="float" office:value="1695.33484703073">
            <text:p>1695,3348470307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DEJEAN Sebastien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678.83008356546">
            <text:p>1678,830083565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78.83008356546">
            <text:p>1678,8300835655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CARASSOU Laurent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1643.73259052925">
            <text:p>1643,732590529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673.73259052925">
            <text:p>1673,7325905293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DUBAN François-Xavier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661.28133704735">
            <text:p>1661,281337047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61.28133704735">
            <text:p>1661,2813370474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DE OLIVEIRA Jorge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626.18384401114">
            <text:p>1626,183844011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656.18384401114">
            <text:p>1656,1838440112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MONGE François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655.43175487465">
            <text:p>1655,431754874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55.43175487465">
            <text:p>1655,4317548747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BEAUNEZ Dyla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649.58217270195">
            <text:p>1649,58217270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49.58217270195">
            <text:p>1649,582172702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JACQUEMIN CHRISTOPHE</text:p>
          </table:table-cell>
          <table:table-cell office:value-type="float" office:value="76">
            <text:p>76</text:p>
          </table:table-cell>
          <table:table-cell office:value-type="string">
            <text:p>mm2</text:p>
          </table:table-cell>
          <table:table-cell office:value-type="float" office:value="1640">
            <text:p>16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640">
            <text:p>1640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TARDIVO Jérémy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637.88300835655">
            <text:p>1637,883008356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37.88300835655">
            <text:p>1637,8830083566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MAILLEN Thibault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632.03342618384">
            <text:p>1632,033426183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32.03342618384">
            <text:p>1632,0334261839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ESCOTS JEAN-PIERRE</text:p>
          </table:table-cell>
          <table:table-cell office:value-type="float" office:value="66">
            <text:p>66</text:p>
          </table:table-cell>
          <table:table-cell office:value-type="string">
            <text:p>MM4</text:p>
          </table:table-cell>
          <table:table-cell office:value-type="float" office:value="1600">
            <text:p>16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1630">
            <text:p>1630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CARTAN David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620.33426183844">
            <text:p>1620,334261838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20.33426183844">
            <text:p>1620,3342618384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OZAHIC Romain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614.48467966574">
            <text:p>1614,484679665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14.48467966574">
            <text:p>1614,4846796657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BLONDÉ Stéphane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579.38718662953">
            <text:p>1579,387186629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609.38718662953">
            <text:p>1609,3871866295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ROBERT-BARRES Matthi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608.63509749304">
            <text:p>1608,63509749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08.63509749304">
            <text:p>1608,635097493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DUFFAU Fabien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573.53760445682">
            <text:p>1573,537604456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603.53760445682">
            <text:p>1603,5376044568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PONCET Vincent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602.78551532033">
            <text:p>1602,785515320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02.78551532033">
            <text:p>1602,7855153203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LACOMME Julien</text:p>
          </table:table-cell>
          <table:table-cell office:value-type="float" office:value="1984">
            <text:p>1984</text:p>
          </table:table-cell>
          <table:table-cell office:value-type="string">
            <text:p>mm1</text:p>
          </table:table-cell>
          <table:table-cell office:value-type="float" office:value="1600">
            <text:p>160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DEJEAN Sébastien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591.08635097493">
            <text:p>1591,086350974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91.08635097493">
            <text:p>1591,0863509749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GALLAND GEORGES</text:p>
          </table:table-cell>
          <table:table-cell office:value-type="float" office:value="67">
            <text:p>67</text:p>
          </table:table-cell>
          <table:table-cell office:value-type="string">
            <text:p>MM4</text:p>
          </table:table-cell>
          <table:table-cell office:value-type="float" office:value="1560">
            <text:p>15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1590">
            <text:p>1590</text:p>
          </table:table-cell>
          <table:table-cell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BOURGADE Arthur</text:p>
          </table:table-cell>
          <table:table-cell office:value-type="float" office:value="1994">
            <text:p>1994</text:p>
          </table:table-cell>
          <table:table-cell office:value-type="string">
            <text:p>MSE</text:p>
          </table:table-cell>
          <table:table-cell office:value-type="float" office:value="1586.55462184874">
            <text:p>1586,554621848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586.55462184874">
            <text:p>1586,5546218487</text:p>
          </table:table-cell>
          <table:table-cell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PASTRE Jérôme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585.23676880223">
            <text:p>1585,236768802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85.23676880223">
            <text:p>1585,2367688022</text:p>
          </table:table-cell>
          <table:table-cell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KHACHATRYAN Albert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567.68802228412">
            <text:p>1567,688022284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67.68802228412">
            <text:p>1567,6880222841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BORIE Nicolas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561.83844011142">
            <text:p>1561,838440111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61.83844011142">
            <text:p>1561,8384401114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DURIGON Johan</text:p>
          </table:table-cell>
          <table:table-cell office:value-type="float" office:value="1987">
            <text:p>1987</text:p>
          </table:table-cell>
          <table:table-cell office:value-type="string">
            <text:p>mm0</text:p>
          </table:table-cell>
          <table:table-cell office:value-type="float" office:value="1559.66386554622">
            <text:p>1559,663865546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559.66386554622">
            <text:p>1559,6638655462</text:p>
          </table:table-cell>
          <table:table-cell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MAIRAL Cédric</text:p>
          </table:table-cell>
          <table:table-cell office:value-type="float" office:value="1987">
            <text:p>1987</text:p>
          </table:table-cell>
          <table:table-cell office:value-type="string">
            <text:p>mm0</text:p>
          </table:table-cell>
          <table:table-cell office:value-type="float" office:value="1556.41025641026">
            <text:p>1556,410256410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float" office:value="0">
            <text:p>0</text:p>
          </table:table-cell>
          <table:table-cell office:value-type="float" office:value="1556.41025641026">
            <text:p>1556,4102564103</text:p>
          </table:table-cell>
          <table:table-cell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GRACI Emanuel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555.98885793872">
            <text:p>1555,988857938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55.98885793872">
            <text:p>1555,9888579387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ECH Cedric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550.13927576602">
            <text:p>1550,13927576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50.13927576602">
            <text:p>1550,139275766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DERREY Loic</text:p>
          </table:table-cell>
          <table:table-cell office:value-type="float" office:value="1993">
            <text:p>1993</text:p>
          </table:table-cell>
          <table:table-cell office:value-type="string">
            <text:p>MSE</text:p>
          </table:table-cell>
          <table:table-cell office:value-type="float" office:value="1546.21848739496">
            <text:p>1546,21848739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546.21848739496">
            <text:p>1546,218487395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VIVIES Jeremy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544.28969359331">
            <text:p>1544,289693593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44.28969359331">
            <text:p>1544,2896935933</text:p>
          </table:table-cell>
          <table:table-cell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URIEGE Mathieu</text:p>
          </table:table-cell>
          <table:table-cell office:value-type="float" office:value="1983">
            <text:p>1983</text:p>
          </table:table-cell>
          <table:table-cell office:value-type="string">
            <text:p>mm1</text:p>
          </table:table-cell>
          <table:table-cell office:value-type="float" office:value="1532.7731092437">
            <text:p>1532,773109243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532.7731092437">
            <text:p>1532,7731092437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DALLET Paul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526.74094707521">
            <text:p>1526,740947075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26.74094707521">
            <text:p>1526,7409470752</text:p>
          </table:table-cell>
          <table:table-cell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FALCOU Jean-Michel</text:p>
          </table:table-cell>
          <table:table-cell office:value-type="string">
            <text:p>M</text:p>
          </table:table-cell>
          <table:table-cell office:value-type="string">
            <text:p>MM6</text:p>
          </table:table-cell>
          <table:table-cell office:value-type="float" office:value="1450.69637883008">
            <text:p>1450,696378830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1525.69637883008">
            <text:p>1525,6963788301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PLANAS Pierre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515.0417827298">
            <text:p>1515,041782729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15.0417827298">
            <text:p>1515,0417827298</text:p>
          </table:table-cell>
          <table:table-cell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DESPRAT Cedric</text:p>
          </table:table-cell>
          <table:table-cell office:value-type="float" office:value="1985">
            <text:p>1985</text:p>
          </table:table-cell>
          <table:table-cell office:value-type="string">
            <text:p>mm0</text:p>
          </table:table-cell>
          <table:table-cell office:value-type="float" office:value="1505.88235294118">
            <text:p>1505,88235294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505.88235294118">
            <text:p>1505,8823529412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FLORES Damie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503.3426183844">
            <text:p>1503,342618384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03.3426183844">
            <text:p>1503,3426183844</text:p>
          </table:table-cell>
          <table:table-cell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SCHMITT Philipp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497.4930362117">
            <text:p>1497,493036211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97.4930362117">
            <text:p>1497,4930362117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VILLETTE Philippe</text:p>
          </table:table-cell>
          <table:table-cell office:value-type="float" office:value="1969">
            <text:p>1969</text:p>
          </table:table-cell>
          <table:table-cell office:value-type="string">
            <text:p>MM4</text:p>
          </table:table-cell>
          <table:table-cell office:value-type="float" office:value="1465.5462184874">
            <text:p>1465,546218487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1495.54621848739">
            <text:p>1495,5462184874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ANTONIOLLI Alexandre</text:p>
          </table:table-cell>
          <table:table-cell office:value-type="float" office:value="1980">
            <text:p>1980</text:p>
          </table:table-cell>
          <table:table-cell office:value-type="string">
            <text:p>mm1</text:p>
          </table:table-cell>
          <table:table-cell office:value-type="float" office:value="1492.43697478992">
            <text:p>1492,436974789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492.43697478992">
            <text:p>1492,4369747899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DUBOS Thomas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491.643454039">
            <text:p>1491,64345403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91.643454039">
            <text:p>1491,643454039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GOUALLE Laurent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1456.54596100279">
            <text:p>1456,545961002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486.54596100279">
            <text:p>1486,5459610028</text:p>
          </table:table-cell>
          <table:table-cell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DABEAUX Jules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1485.7938718663">
            <text:p>1485,793871866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85.7938718663">
            <text:p>1485,7938718663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LAUGA MARTIN</text:p>
          </table:table-cell>
          <table:table-cell office:value-type="float" office:value="85">
            <text:p>85</text:p>
          </table:table-cell>
          <table:table-cell office:value-type="string">
            <text:p>mm0</text:p>
          </table:table-cell>
          <table:table-cell office:value-type="float" office:value="1480">
            <text:p>148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480">
            <text:p>1480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FHAL Tony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1479.94428969359">
            <text:p>1479,944289693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79.94428969359">
            <text:p>1479,9442896936</text:p>
          </table:table-cell>
          <table:table-cell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FOURNIER Louis</text:p>
          </table:table-cell>
          <table:table-cell office:value-type="float" office:value="1990">
            <text:p>1990</text:p>
          </table:table-cell>
          <table:table-cell office:value-type="string">
            <text:p>MSE</text:p>
          </table:table-cell>
          <table:table-cell office:value-type="float" office:value="1478.99159663866">
            <text:p>1478,991596638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478.99159663866">
            <text:p>1478,9915966387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BERGERY SEBASTIEN</text:p>
          </table:table-cell>
          <table:table-cell office:value-type="float" office:value="74">
            <text:p>74</text:p>
          </table:table-cell>
          <table:table-cell office:value-type="string">
            <text:p>mm3</text:p>
          </table:table-cell>
          <table:table-cell office:value-type="float" office:value="1440">
            <text:p>14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1470">
            <text:p>1470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CAYRON Dorian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468.24512534819">
            <text:p>1468,245125348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68.24512534819">
            <text:p>1468,2451253482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DAVASSE Joël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1392.20055710306">
            <text:p>1392,200557103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1467.20055710306">
            <text:p>1467,2005571031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DAUVOIS Simon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462.39554317549">
            <text:p>1462,395543175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62.39554317549">
            <text:p>1462,3955431755</text:p>
          </table:table-cell>
          <table:table-cell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DUMOTIER Kevin</text:p>
          </table:table-cell>
          <table:table-cell office:value-type="float" office:value="1989">
            <text:p>1989</text:p>
          </table:table-cell>
          <table:table-cell office:value-type="string">
            <text:p>mm0</text:p>
          </table:table-cell>
          <table:table-cell office:value-type="float" office:value="1446.03027494594">
            <text:p>1446,030274945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/>
          <table:table-cell office:value-type="float" office:value="0">
            <text:p>0</text:p>
          </table:table-cell>
          <table:table-cell office:value-type="float" office:value="1446.03027494594">
            <text:p>1446,0302749459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GUILLEMINOT Mathieu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444.84679665738">
            <text:p>1444,846796657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44.84679665738">
            <text:p>1444,8467966574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AQUET Jean Francois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409.74930362117">
            <text:p>1409,749303621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439.74930362117">
            <text:p>1439,7493036212</text:p>
          </table:table-cell>
          <table:table-cell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ROUDGE Mathieu</text:p>
          </table:table-cell>
          <table:table-cell office:value-type="float" office:value="1982">
            <text:p>1982</text:p>
          </table:table-cell>
          <table:table-cell office:value-type="string">
            <text:p>mm1</text:p>
          </table:table-cell>
          <table:table-cell office:value-type="float" office:value="1438.65546218487">
            <text:p>1438,655462184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438.65546218487">
            <text:p>1438,6554621849</text:p>
          </table:table-cell>
          <table:table-cell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EYCHENNE Fabien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403.89972144847">
            <text:p>1403,899721448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433.89972144847">
            <text:p>1433,8997214485</text:p>
          </table:table-cell>
          <table:table-cell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GLAUNEZ JEAN-LUC</text:p>
          </table:table-cell>
          <table:table-cell office:value-type="float" office:value="70">
            <text:p>70</text:p>
          </table:table-cell>
          <table:table-cell office:value-type="string">
            <text:p>mm3</text:p>
          </table:table-cell>
          <table:table-cell office:value-type="float" office:value="1400">
            <text:p>14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1430">
            <text:p>1430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MACÉ Eric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398.05013927577">
            <text:p>1398,050139275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428.05013927577">
            <text:p>1428,0501392758</text:p>
          </table:table-cell>
          <table:table-cell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LATAPIE Adrien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427.29805013928">
            <text:p>1427,298050139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27.29805013928">
            <text:p>1427,2980501393</text:p>
          </table:table-cell>
          <table:table-cell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BRUN Baptiste</text:p>
          </table:table-cell>
          <table:table-cell office:value-type="float" office:value="2000">
            <text:p>2000</text:p>
          </table:table-cell>
          <table:table-cell office:value-type="string">
            <text:p>MSE</text:p>
          </table:table-cell>
          <table:table-cell office:value-type="float" office:value="1425.21008403361">
            <text:p>1425,210084033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425.21008403361">
            <text:p>1425,2100840336</text:p>
          </table:table-cell>
          <table:table-cell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D'ARCO Julien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421.44846796657">
            <text:p>1421,448467966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21.44846796657">
            <text:p>1421,4484679666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SAUBADU Yannick</text:p>
          </table:table-cell>
          <table:table-cell office:value-type="float" office:value="1977">
            <text:p>1977</text:p>
          </table:table-cell>
          <table:table-cell office:value-type="string">
            <text:p>mm2</text:p>
          </table:table-cell>
          <table:table-cell office:value-type="float" office:value="1398.31932773109">
            <text:p>1398,319327731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398.31932773109">
            <text:p>1398,3193277311</text:p>
          </table:table-cell>
          <table:table-cell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FERRIÈRE Sébastien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386.35097493036">
            <text:p>1386,350974930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86.35097493036">
            <text:p>1386,3509749304</text:p>
          </table:table-cell>
          <table:table-cell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BOUZIGNAC Vincent</text:p>
          </table:table-cell>
          <table:table-cell office:value-type="float" office:value="1985">
            <text:p>1985</text:p>
          </table:table-cell>
          <table:table-cell office:value-type="string">
            <text:p>mm0</text:p>
          </table:table-cell>
          <table:table-cell office:value-type="float" office:value="1384.87394957983">
            <text:p>1384,873949579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384.87394957983">
            <text:p>1384,8739495798</text:p>
          </table:table-cell>
          <table:table-cell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BARBOTIN Mathieu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380.50139275766">
            <text:p>1380,501392757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80.50139275766">
            <text:p>1380,5013927577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SAMBEAT Nicolas</text:p>
          </table:table-cell>
          <table:table-cell office:value-type="float" office:value="1985">
            <text:p>1985</text:p>
          </table:table-cell>
          <table:table-cell office:value-type="string">
            <text:p>mm0</text:p>
          </table:table-cell>
          <table:table-cell office:value-type="float" office:value="1371.42857142857">
            <text:p>1371,428571428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371.42857142857">
            <text:p>1371,4285714286</text:p>
          </table:table-cell>
          <table:table-cell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TALINA Georges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1292.75766016713">
            <text:p>1292,757660167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1367.75766016713">
            <text:p>1367,7576601671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JACOBSOHN-MAUS Guido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362.95264623955">
            <text:p>1362,952646239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62.95264623955">
            <text:p>1362,9526462396</text:p>
          </table:table-cell>
          <table:table-cell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BIGNOLLES FABIEN</text:p>
          </table:table-cell>
          <table:table-cell office:value-type="float" office:value="85">
            <text:p>85</text:p>
          </table:table-cell>
          <table:table-cell office:value-type="string">
            <text:p>mm0</text:p>
          </table:table-cell>
          <table:table-cell office:value-type="float" office:value="1360">
            <text:p>13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360">
            <text:p>1360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DAVID Laurent</text:p>
          </table:table-cell>
          <table:table-cell office:value-type="float" office:value="1977">
            <text:p>1977</text:p>
          </table:table-cell>
          <table:table-cell office:value-type="string">
            <text:p>mm2</text:p>
          </table:table-cell>
          <table:table-cell office:value-type="float" office:value="1357.98319327731">
            <text:p>1357,983193277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357.98319327731">
            <text:p>1357,9831932773</text:p>
          </table:table-cell>
          <table:table-cell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BASTIE Terence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357.10306406685">
            <text:p>1357,103064066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57.10306406685">
            <text:p>1357,1030640669</text:p>
          </table:table-cell>
          <table:table-cell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LAFFONT Sylvain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351.25348189415">
            <text:p>1351,253481894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51.25348189415">
            <text:p>1351,2534818942</text:p>
          </table:table-cell>
          <table:table-cell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ROCHON Sylvain</text:p>
          </table:table-cell>
          <table:table-cell office:value-type="float" office:value="1964">
            <text:p>1964</text:p>
          </table:table-cell>
          <table:table-cell office:value-type="string">
            <text:p>MM5</text:p>
          </table:table-cell>
          <table:table-cell office:value-type="float" office:value="1195.93642470916">
            <text:p>1195,9364247092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1345.93642470916">
            <text:p>1345,9364247092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SALLES Remi</text:p>
          </table:table-cell>
          <table:table-cell office:value-type="float" office:value="1993">
            <text:p>1993</text:p>
          </table:table-cell>
          <table:table-cell office:value-type="string">
            <text:p>MSE</text:p>
          </table:table-cell>
          <table:table-cell office:value-type="float" office:value="1344.53781512605">
            <text:p>1344,537815126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344.53781512605">
            <text:p>1344,5378151261</text:p>
          </table:table-cell>
          <table:table-cell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REBIFFE Pascal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1257.66016713092">
            <text:p>1257,660167130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1332.66016713092">
            <text:p>1332,6601671309</text:p>
          </table:table-cell>
          <table:table-cell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LACOSTE Jerome</text:p>
          </table:table-cell>
          <table:table-cell office:value-type="float" office:value="1975">
            <text:p>1975</text:p>
          </table:table-cell>
          <table:table-cell office:value-type="string">
            <text:p>mm2</text:p>
          </table:table-cell>
          <table:table-cell office:value-type="float" office:value="1331.09243697479">
            <text:p>1331,092436974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331.09243697479">
            <text:p>1331,0924369748</text:p>
          </table:table-cell>
          <table:table-cell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MAJOREL Mathieu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327.85515320334">
            <text:p>1327,855153203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27.85515320334">
            <text:p>1327,8551532034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ROZES SEBASTIEN</text:p>
          </table:table-cell>
          <table:table-cell office:value-type="float" office:value="76">
            <text:p>76</text:p>
          </table:table-cell>
          <table:table-cell office:value-type="string">
            <text:p>mm2</text:p>
          </table:table-cell>
          <table:table-cell office:value-type="float" office:value="1320">
            <text:p>132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320">
            <text:p>1320</text:p>
          </table:table-cell>
          <table:table-cell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RENAUD Didier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286.90807799443">
            <text:p>1286,908077994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316.90807799443">
            <text:p>1316,9080779944</text:p>
          </table:table-cell>
          <table:table-cell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GEZE Kévi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316.15598885794">
            <text:p>1316,155988857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16.15598885794">
            <text:p>1316,1559888579</text:p>
          </table:table-cell>
          <table:table-cell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PUJOS Patrice</text:p>
          </table:table-cell>
          <table:table-cell office:value-type="float" office:value="1970">
            <text:p>1970</text:p>
          </table:table-cell>
          <table:table-cell office:value-type="string">
            <text:p>mm3</text:p>
          </table:table-cell>
          <table:table-cell office:value-type="float" office:value="1220.4828544949">
            <text:p>1220,482854494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1310.4828544949">
            <text:p>1310,4828544949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PEOTTA Benjamin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310.30640668524">
            <text:p>1310,306406685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10.30640668524">
            <text:p>1310,3064066852</text:p>
          </table:table-cell>
          <table:table-cell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MONTET PATRICE</text:p>
          </table:table-cell>
          <table:table-cell office:value-type="float" office:value="71">
            <text:p>71</text:p>
          </table:table-cell>
          <table:table-cell office:value-type="string">
            <text:p>mm3</text:p>
          </table:table-cell>
          <table:table-cell office:value-type="float" office:value="1280">
            <text:p>128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1310">
            <text:p>1310</text:p>
          </table:table-cell>
          <table:table-cell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VAGHI Emmanuel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275.20891364903">
            <text:p>1275,20891364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305.20891364903">
            <text:p>1305,208913649</text:p>
          </table:table-cell>
          <table:table-cell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ATHUYT Benoit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304.45682451254">
            <text:p>1304,456824512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04.45682451254">
            <text:p>1304,4568245125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ROUX Vincent</text:p>
          </table:table-cell>
          <table:table-cell office:value-type="float" office:value="1996">
            <text:p>1996</text:p>
          </table:table-cell>
          <table:table-cell office:value-type="string">
            <text:p>MSE</text:p>
          </table:table-cell>
          <table:table-cell office:value-type="float" office:value="1304.20168067227">
            <text:p>1304,201680672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304.20168067227">
            <text:p>1304,2016806723</text:p>
          </table:table-cell>
          <table:table-cell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LAVERGNE Emeric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298.60724233983">
            <text:p>1298,607242339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298.60724233983">
            <text:p>1298,6072423398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GENSEL Mael</text:p>
          </table:table-cell>
          <table:table-cell office:value-type="float" office:value="1988">
            <text:p>1988</text:p>
          </table:table-cell>
          <table:table-cell office:value-type="string">
            <text:p>mm0</text:p>
          </table:table-cell>
          <table:table-cell office:value-type="float" office:value="1290.75630252101">
            <text:p>1290,7563025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290.75630252101">
            <text:p>1290,756302521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LABAT Eric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1240.11142061281">
            <text:p>1240,111420612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270.11142061281">
            <text:p>1270,1114206128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MAISONNEUVE FABRICe</text:p>
          </table:table-cell>
          <table:table-cell office:value-type="float" office:value="69">
            <text:p>69</text:p>
          </table:table-cell>
          <table:table-cell office:value-type="string">
            <text:p>MM4</text:p>
          </table:table-cell>
          <table:table-cell office:value-type="float" office:value="1240">
            <text:p>12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1270">
            <text:p>1270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IGON Quentin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269.35933147632">
            <text:p>1269,359331476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269.35933147632">
            <text:p>1269,3593314763</text:p>
          </table:table-cell>
          <table:table-cell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TOSTIVINT Eric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234.26183844011">
            <text:p>1234,261838440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264.26183844011">
            <text:p>1264,2618384401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BAJON Gaetan</text:p>
          </table:table-cell>
          <table:table-cell office:value-type="float" office:value="1991">
            <text:p>1991</text:p>
          </table:table-cell>
          <table:table-cell office:value-type="string">
            <text:p>MSE</text:p>
          </table:table-cell>
          <table:table-cell office:value-type="float" office:value="1263.86554621849">
            <text:p>1263,865546218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263.86554621849">
            <text:p>1263,8655462185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MANAS Guy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1181.61559888579">
            <text:p>1181,615598885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1256.61559888579">
            <text:p>1256,6155988858</text:p>
          </table:table-cell>
          <table:table-cell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GUILLEMINOT Jean-Marc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1222.56267409471">
            <text:p>1222,562674094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252.56267409471">
            <text:p>1252,5626740947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DENEITS Alexandre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245.96100278552">
            <text:p>1245,961002785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245.96100278552">
            <text:p>1245,9610027855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LAMBERT Francis</text:p>
          </table:table-cell>
          <table:table-cell office:value-type="float" office:value="1955">
            <text:p>1955</text:p>
          </table:table-cell>
          <table:table-cell office:value-type="string">
            <text:p>MM6</text:p>
          </table:table-cell>
          <table:table-cell office:value-type="float" office:value="1087.80672268908">
            <text:p>1087,806722689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1237.80672268908">
            <text:p>1237,8067226891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HAVIEZ Jean-Luc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1199.1643454039">
            <text:p>1199,164345403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229.1643454039">
            <text:p>1229,1643454039</text:p>
          </table:table-cell>
          <table:table-cell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LE BRAS Fabie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228.41225626741">
            <text:p>1228,412256267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228.41225626741">
            <text:p>1228,4122562674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CABANAC Christophe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216.71309192201">
            <text:p>1216,71309192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216.71309192201">
            <text:p>1216,713091922</text:p>
          </table:table-cell>
          <table:table-cell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MESSMER Laurent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210.8635097493">
            <text:p>1210,863509749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210.8635097493">
            <text:p>1210,8635097493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BOYER Leo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1205.0139275766">
            <text:p>1205,013927576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205.0139275766">
            <text:p>1205,0139275766</text:p>
          </table:table-cell>
          <table:table-cell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OUSSET Patrice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1169.91643454039">
            <text:p>1169,916434540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199.91643454039">
            <text:p>1199,9164345404</text:p>
          </table:table-cell>
          <table:table-cell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BONNIS Olivier</text:p>
          </table:table-cell>
          <table:table-cell office:value-type="float" office:value="1985">
            <text:p>1985</text:p>
          </table:table-cell>
          <table:table-cell office:value-type="string">
            <text:p>mm0</text:p>
          </table:table-cell>
          <table:table-cell office:value-type="float" office:value="1196.63865546218">
            <text:p>1196,638655462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196.63865546218">
            <text:p>1196,6386554622</text:p>
          </table:table-cell>
          <table:table-cell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LABRIC Sebastien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193.3147632312">
            <text:p>1193,314763231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93.3147632312">
            <text:p>1193,3147632312</text:p>
          </table:table-cell>
          <table:table-cell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MONTOSSON Melvi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187.4651810585">
            <text:p>1187,465181058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87.4651810585">
            <text:p>1187,4651810585</text:p>
          </table:table-cell>
          <table:table-cell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GUILLAS Romain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175.76601671309">
            <text:p>1175,766016713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75.76601671309">
            <text:p>1175,7660167131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DABOS Adrien</text:p>
          </table:table-cell>
          <table:table-cell office:value-type="float" office:value="1983">
            <text:p>1983</text:p>
          </table:table-cell>
          <table:table-cell office:value-type="string">
            <text:p>mm1</text:p>
          </table:table-cell>
          <table:table-cell office:value-type="float" office:value="1169.74789915966">
            <text:p>1169,747899159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169.74789915966">
            <text:p>1169,7478991597</text:p>
          </table:table-cell>
          <table:table-cell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LIMOUSIN Joel</text:p>
          </table:table-cell>
          <table:table-cell office:value-type="float" office:value="1962">
            <text:p>1962</text:p>
          </table:table-cell>
          <table:table-cell office:value-type="string">
            <text:p>MM5</text:p>
          </table:table-cell>
          <table:table-cell office:value-type="float" office:value="1089.0756302521">
            <text:p>1089,07563025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75">
            <text:p>75</text:p>
          </table:table-cell>
          <table:table-cell office:value-type="float" office:value="1164.0756302521">
            <text:p>1164,0756302521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TARTAS Adrie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164.06685236769">
            <text:p>1164,066852367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64.06685236769">
            <text:p>1164,0668523677</text:p>
          </table:table-cell>
          <table:table-cell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DUPENNE JEROME</text:p>
          </table:table-cell>
          <table:table-cell office:value-type="float" office:value="77">
            <text:p>77</text:p>
          </table:table-cell>
          <table:table-cell office:value-type="string">
            <text:p>mm2</text:p>
          </table:table-cell>
          <table:table-cell office:value-type="float" office:value="1160">
            <text:p>11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160">
            <text:p>1160</text:p>
          </table:table-cell>
          <table:table-cell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MONTER Maxime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158.21727019499">
            <text:p>1158,21727019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58.21727019499">
            <text:p>1158,217270195</text:p>
          </table:table-cell>
          <table:table-cell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DE BOISSESON François-xavier</text:p>
          </table:table-cell>
          <table:table-cell office:value-type="float" office:value="1977">
            <text:p>1977</text:p>
          </table:table-cell>
          <table:table-cell office:value-type="string">
            <text:p>mm2</text:p>
          </table:table-cell>
          <table:table-cell office:value-type="float" office:value="1156.3025210084">
            <text:p>1156,302521008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156.3025210084">
            <text:p>1156,3025210084</text:p>
          </table:table-cell>
          <table:table-cell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CAMGUILHEM CHRISTIAN</text:p>
          </table:table-cell>
          <table:table-cell office:value-type="float" office:value="1965">
            <text:p>1965</text:p>
          </table:table-cell>
          <table:table-cell office:value-type="string">
            <text:p>MM4</text:p>
          </table:table-cell>
          <table:table-cell office:value-type="float" office:value="1090.26050420168">
            <text:p>1090,260504201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150.26050420168">
            <text:p>1150,2605042017</text:p>
          </table:table-cell>
          <table:table-cell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COMBE Cédric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146.51810584958">
            <text:p>1146,518105849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46.51810584958">
            <text:p>1146,5181058496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ROBINET Jean-Francois</text:p>
          </table:table-cell>
          <table:table-cell office:value-type="float" office:value="1970">
            <text:p>1970</text:p>
          </table:table-cell>
          <table:table-cell office:value-type="string">
            <text:p>mm3</text:p>
          </table:table-cell>
          <table:table-cell office:value-type="float" office:value="1115.96638655462">
            <text:p>1115,966386554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1145.96638655462">
            <text:p>1145,9663865546</text:p>
          </table:table-cell>
          <table:table-cell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ROUCH Philippe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099.72144846797">
            <text:p>1099,72144846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129.72144846797">
            <text:p>1129,721448468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DOUMECQ Vasco</text:p>
          </table:table-cell>
          <table:table-cell office:value-type="float" office:value="2002">
            <text:p>2002</text:p>
          </table:table-cell>
          <table:table-cell office:value-type="string">
            <text:p>mes</text:p>
          </table:table-cell>
          <table:table-cell office:value-type="float" office:value="1129.41176470588">
            <text:p>1129,411764705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129.41176470588">
            <text:p>1129,4117647059</text:p>
          </table:table-cell>
          <table:table-cell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PROENÇA Benoit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128.96935933148">
            <text:p>1128,969359331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28.96935933148">
            <text:p>1128,9693593315</text:p>
          </table:table-cell>
          <table:table-cell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GROLEAU Eric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976.025641025641">
            <text:p>976,025641025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1126.02564102564">
            <text:p>1126,0256410257</text:p>
          </table:table-cell>
          <table:table-cell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PAGES Jérôme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123.11977715877">
            <text:p>1123,119777158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23.11977715877">
            <text:p>1123,1197771588</text:p>
          </table:table-cell>
          <table:table-cell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ROSSIGNOL Luca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117.27019498607">
            <text:p>1117,270194986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17.27019498607">
            <text:p>1117,2701949861</text:p>
          </table:table-cell>
          <table:table-cell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MORA PHILIPPE</text:p>
          </table:table-cell>
          <table:table-cell office:value-type="float" office:value="71">
            <text:p>71</text:p>
          </table:table-cell>
          <table:table-cell office:value-type="string">
            <text:p>mm3</text:p>
          </table:table-cell>
          <table:table-cell office:value-type="float" office:value="1080">
            <text:p>108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1110">
            <text:p>1110</text:p>
          </table:table-cell>
          <table:table-cell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DUPUY Philippe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1076.32311977716">
            <text:p>1076,323119777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106.32311977716">
            <text:p>1106,3231197772</text:p>
          </table:table-cell>
          <table:table-cell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GODET Regis</text:p>
          </table:table-cell>
          <table:table-cell office:value-type="float" office:value="1974">
            <text:p>1974</text:p>
          </table:table-cell>
          <table:table-cell office:value-type="string">
            <text:p>mm3</text:p>
          </table:table-cell>
          <table:table-cell office:value-type="float" office:value="1043.02521008403">
            <text:p>1043,025210084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103.02521008403">
            <text:p>1103,025210084</text:p>
          </table:table-cell>
          <table:table-cell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SOULAGE Eliott</text:p>
          </table:table-cell>
          <table:table-cell office:value-type="float" office:value="2006">
            <text:p>2006</text:p>
          </table:table-cell>
          <table:table-cell office:value-type="string">
            <text:p>mju</text:p>
          </table:table-cell>
          <table:table-cell office:value-type="float" office:value="1100">
            <text:p>110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100">
            <text:p>1100</text:p>
          </table:table-cell>
          <table:table-cell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DELCAYROU UGO</text:p>
          </table:table-cell>
          <table:table-cell office:value-type="string">
            <text:p>00</text:p>
          </table:table-cell>
          <table:table-cell office:value-type="string">
            <text:p>MSE</text:p>
          </table:table-cell>
          <table:table-cell office:value-type="float" office:value="1100">
            <text:p>110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100">
            <text:p>1100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ANDRIEU MARTIAL</text:p>
          </table:table-cell>
          <table:table-cell office:value-type="float" office:value="89">
            <text:p>89</text:p>
          </table:table-cell>
          <table:table-cell office:value-type="string">
            <text:p>mm0</text:p>
          </table:table-cell>
          <table:table-cell office:value-type="float" office:value="1089">
            <text:p>108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89">
            <text:p>1089</text:p>
          </table:table-cell>
          <table:table-cell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MOULIE Antony</text:p>
          </table:table-cell>
          <table:table-cell office:value-type="float" office:value="1987">
            <text:p>1987</text:p>
          </table:table-cell>
          <table:table-cell office:value-type="string">
            <text:p>mm0</text:p>
          </table:table-cell>
          <table:table-cell office:value-type="float" office:value="1086.74698795181">
            <text:p>1086,74698795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86.74698795181">
            <text:p>1086,7469879518</text:p>
          </table:table-cell>
          <table:table-cell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BRUZULLIER Bastie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082.17270194986">
            <text:p>1082,172701949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82.17270194986">
            <text:p>1082,1727019499</text:p>
          </table:table-cell>
          <table:table-cell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NAU ALEXIS</text:p>
          </table:table-cell>
          <table:table-cell office:value-type="float" office:value="94">
            <text:p>94</text:p>
          </table:table-cell>
          <table:table-cell office:value-type="string">
            <text:p>MSE</text:p>
          </table:table-cell>
          <table:table-cell office:value-type="float" office:value="1078">
            <text:p>107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78">
            <text:p>1078</text:p>
          </table:table-cell>
          <table:table-cell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ARGOIN Vincent</text:p>
          </table:table-cell>
          <table:table-cell office:value-type="float" office:value="1971">
            <text:p>1971</text:p>
          </table:table-cell>
          <table:table-cell office:value-type="string">
            <text:p>mm3</text:p>
          </table:table-cell>
          <table:table-cell office:value-type="float" office:value="1046.98795180723">
            <text:p>1046,987951807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1076.98795180723">
            <text:p>1076,9879518072</text:p>
          </table:table-cell>
          <table:table-cell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NARASSAPANAIK Jordan</text:p>
          </table:table-cell>
          <table:table-cell office:value-type="float" office:value="1990">
            <text:p>1990</text:p>
          </table:table-cell>
          <table:table-cell office:value-type="string">
            <text:p>MSE</text:p>
          </table:table-cell>
          <table:table-cell office:value-type="float" office:value="1075.90361445783">
            <text:p>1075,903614457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/>
          <table:table-cell office:value-type="float" office:value="0">
            <text:p>0</text:p>
          </table:table-cell>
          <table:table-cell office:value-type="float" office:value="1075.90361445783">
            <text:p>1075,9036144578</text:p>
          </table:table-cell>
          <table:table-cell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ALLENNE-TEN Jérôme</text:p>
          </table:table-cell>
          <table:table-cell office:value-type="float" office:value="1995">
            <text:p>1995</text:p>
          </table:table-cell>
          <table:table-cell office:value-type="string">
            <text:p>MSE</text:p>
          </table:table-cell>
          <table:table-cell office:value-type="float" office:value="1073.49397590361">
            <text:p>1073,493975903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73.49397590361">
            <text:p>1073,4939759036</text:p>
          </table:table-cell>
          <table:table-cell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BURDIZZO GUILLAUME</text:p>
          </table:table-cell>
          <table:table-cell office:value-type="float" office:value="79">
            <text:p>79</text:p>
          </table:table-cell>
          <table:table-cell office:value-type="string">
            <text:p>mm2</text:p>
          </table:table-cell>
          <table:table-cell office:value-type="float" office:value="1067">
            <text:p>106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67">
            <text:p>1067</text:p>
          </table:table-cell>
          <table:table-cell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GENSOUS Frederic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1035.37604456825">
            <text:p>1035,376044568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065.37604456825">
            <text:p>1065,3760445683</text:p>
          </table:table-cell>
          <table:table-cell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GRAOU Françoi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064.62395543176">
            <text:p>1064,623955431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64.62395543176">
            <text:p>1064,6239554318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DEPEYRIS Jerome</text:p>
          </table:table-cell>
          <table:table-cell office:value-type="float" office:value="1988">
            <text:p>1988</text:p>
          </table:table-cell>
          <table:table-cell office:value-type="string">
            <text:p>mm0</text:p>
          </table:table-cell>
          <table:table-cell office:value-type="float" office:value="1060.24096385542">
            <text:p>1060,240963855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60.24096385542">
            <text:p>1060,2409638554</text:p>
          </table:table-cell>
          <table:table-cell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TEVEN Flavie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058.77437325905">
            <text:p>1058,774373259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58.77437325905">
            <text:p>1058,7743732591</text:p>
          </table:table-cell>
          <table:table-cell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RUBERT VALENTIN</text:p>
          </table:table-cell>
          <table:table-cell office:value-type="float" office:value="92">
            <text:p>92</text:p>
          </table:table-cell>
          <table:table-cell office:value-type="string">
            <text:p>MSE</text:p>
          </table:table-cell>
          <table:table-cell office:value-type="float" office:value="1056">
            <text:p>105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56">
            <text:p>1056</text:p>
          </table:table-cell>
          <table:table-cell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SANCEY LAURENT</text:p>
          </table:table-cell>
          <table:table-cell office:value-type="float" office:value="71">
            <text:p>71</text:p>
          </table:table-cell>
          <table:table-cell office:value-type="string">
            <text:p>mm3</text:p>
          </table:table-cell>
          <table:table-cell office:value-type="float" office:value="1023">
            <text:p>102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1053">
            <text:p>1053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BAILLIET Adrien</text:p>
          </table:table-cell>
          <table:table-cell office:value-type="float" office:value="1992">
            <text:p>1992</text:p>
          </table:table-cell>
          <table:table-cell office:value-type="string">
            <text:p>MSE</text:p>
          </table:table-cell>
          <table:table-cell office:value-type="float" office:value="1048.73949579832">
            <text:p>1048,739495798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048.73949579832">
            <text:p>1048,7394957983</text:p>
          </table:table-cell>
          <table:table-cell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DELFOSSE DAVID</text:p>
          </table:table-cell>
          <table:table-cell office:value-type="float" office:value="86">
            <text:p>86</text:p>
          </table:table-cell>
          <table:table-cell office:value-type="string">
            <text:p>mm0</text:p>
          </table:table-cell>
          <table:table-cell office:value-type="float" office:value="1045">
            <text:p>104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45">
            <text:p>1045</text:p>
          </table:table-cell>
          <table:table-cell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JAUBERT Christian</text:p>
          </table:table-cell>
          <table:table-cell office:value-type="string">
            <text:p>M</text:p>
          </table:table-cell>
          <table:table-cell office:value-type="string">
            <text:p>MM7</text:p>
          </table:table-cell>
          <table:table-cell office:value-type="float" office:value="894.986072423398">
            <text:p>894,986072423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044.9860724234">
            <text:p>1044,9860724234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GADRAS jean michel</text:p>
          </table:table-cell>
          <table:table-cell office:value-type="float" office:value="59">
            <text:p>59</text:p>
          </table:table-cell>
          <table:table-cell office:value-type="string">
            <text:p>MM6</text:p>
          </table:table-cell>
          <table:table-cell office:value-type="float" office:value="968">
            <text:p>96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75">
            <text:p>75</text:p>
          </table:table-cell>
          <table:table-cell office:value-type="float" office:value="1043">
            <text:p>1043</text:p>
          </table:table-cell>
          <table:table-cell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DUPERRET Gabriel</text:p>
          </table:table-cell>
          <table:table-cell office:value-type="float" office:value="1994">
            <text:p>1994</text:p>
          </table:table-cell>
          <table:table-cell office:value-type="string">
            <text:p>MSE</text:p>
          </table:table-cell>
          <table:table-cell office:value-type="float" office:value="1035.29411764706">
            <text:p>1035,294117647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035.29411764706">
            <text:p>1035,2941176471</text:p>
          </table:table-cell>
          <table:table-cell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MAUX MICKAEL</text:p>
          </table:table-cell>
          <table:table-cell office:value-type="float" office:value="80">
            <text:p>80</text:p>
          </table:table-cell>
          <table:table-cell office:value-type="string">
            <text:p>mm1</text:p>
          </table:table-cell>
          <table:table-cell office:value-type="float" office:value="1034">
            <text:p>103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34">
            <text:p>1034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BEAUDUC Jean</text:p>
          </table:table-cell>
          <table:table-cell office:value-type="float" office:value="2006">
            <text:p>2006</text:p>
          </table:table-cell>
          <table:table-cell office:value-type="string">
            <text:p>mju</text:p>
          </table:table-cell>
          <table:table-cell office:value-type="float" office:value="1033.73493975904">
            <text:p>1033,73493975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33.73493975904">
            <text:p>1033,734939759</text:p>
          </table:table-cell>
          <table:table-cell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ABOULICAM LIONEL</text:p>
          </table:table-cell>
          <table:table-cell office:value-type="float" office:value="65">
            <text:p>65</text:p>
          </table:table-cell>
          <table:table-cell office:value-type="string">
            <text:p>MM4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1030">
            <text:p>1030</text:p>
          </table:table-cell>
          <table:table-cell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FLOC'H Antoine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1029.52646239554">
            <text:p>1029,526462395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29.52646239554">
            <text:p>1029,5264623956</text:p>
          </table:table-cell>
          <table:table-cell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VANRECHEM Simo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023.67688022284">
            <text:p>1023,676880222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23.67688022284">
            <text:p>1023,6768802229</text:p>
          </table:table-cell>
          <table:table-cell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BRANGIER Michael</text:p>
          </table:table-cell>
          <table:table-cell office:value-type="float" office:value="1975">
            <text:p>1975</text:p>
          </table:table-cell>
          <table:table-cell office:value-type="string">
            <text:p>mm2</text:p>
          </table:table-cell>
          <table:table-cell office:value-type="float" office:value="1021.8487394958">
            <text:p>1021,848739495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021.8487394958">
            <text:p>1021,8487394958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MARREQUESTE Florian</text:p>
          </table:table-cell>
          <table:table-cell office:value-type="float" office:value="1991">
            <text:p>1991</text:p>
          </table:table-cell>
          <table:table-cell office:value-type="string">
            <text:p>MSE</text:p>
          </table:table-cell>
          <table:table-cell office:value-type="float" office:value="1020.48192771084">
            <text:p>1020,481927710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20.48192771084">
            <text:p>1020,4819277109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BRIANTAIS THIERRY</text:p>
          </table:table-cell>
          <table:table-cell office:value-type="float" office:value="75">
            <text:p>75</text:p>
          </table:table-cell>
          <table:table-cell office:value-type="string">
            <text:p>mm2</text:p>
          </table:table-cell>
          <table:table-cell office:value-type="float" office:value="1012">
            <text:p>10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12">
            <text:p>1012</text:p>
          </table:table-cell>
          <table:table-cell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SERGOLLE Guillaum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1011.97771587744">
            <text:p>1011,977715877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11.97771587744">
            <text:p>1011,9777158774</text:p>
          </table:table-cell>
          <table:table-cell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LAVEDRINE Sylvain</text:p>
          </table:table-cell>
          <table:table-cell office:value-type="float" office:value="1990">
            <text:p>1990</text:p>
          </table:table-cell>
          <table:table-cell office:value-type="string">
            <text:p>MSE</text:p>
          </table:table-cell>
          <table:table-cell office:value-type="float" office:value="1008.40336134454">
            <text:p>1008,403361344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008.40336134454">
            <text:p>1008,4033613445</text:p>
          </table:table-cell>
          <table:table-cell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CHATELAIN Nicolas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1006.12813370474">
            <text:p>1006,128133704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06.12813370474">
            <text:p>1006,1281337047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FERNANDEZ Nicolas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AGO Moubarik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997.435897435897">
            <text:p>997,4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97.435897435897">
            <text:p>997,4358974359</text:p>
          </table:table-cell>
          <table:table-cell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VEL Dominique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965.181058495822">
            <text:p>965,181058495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995.181058495822">
            <text:p>995,1810584958</text:p>
          </table:table-cell>
          <table:table-cell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BRUN Mathi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94.871794871795">
            <text:p>994,87179487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94.871794871795">
            <text:p>994,8717948718</text:p>
          </table:table-cell>
          <table:table-cell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BANABERA Loïc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94.428969359332">
            <text:p>994,428969359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94.428969359332">
            <text:p>994,4289693593</text:p>
          </table:table-cell>
          <table:table-cell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SAVAGNY Noan</text:p>
          </table:table-cell>
          <table:table-cell office:value-type="float" office:value="2006">
            <text:p>2006</text:p>
          </table:table-cell>
          <table:table-cell office:value-type="string">
            <text:p>mju</text:p>
          </table:table-cell>
          <table:table-cell office:value-type="float" office:value="993.975903614458">
            <text:p>993,975903614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993.975903614458">
            <text:p>993,9759036145</text:p>
          </table:table-cell>
          <table:table-cell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PRELY Raphael</text:p>
          </table:table-cell>
          <table:table-cell office:value-type="string">
            <text:p>M</text:p>
          </table:table-cell>
          <table:table-cell office:value-type="string">
            <text:p>mju</text:p>
          </table:table-cell>
          <table:table-cell office:value-type="float" office:value="992.307692307692">
            <text:p>992,307692307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92.307692307692">
            <text:p>992,3076923077</text:p>
          </table:table-cell>
          <table:table-cell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DAUNAY CYRIL</text:p>
          </table:table-cell>
          <table:table-cell office:value-type="float" office:value="77">
            <text:p>77</text:p>
          </table:table-cell>
          <table:table-cell office:value-type="string">
            <text:p>mm2</text:p>
          </table:table-cell>
          <table:table-cell office:value-type="float" office:value="990">
            <text:p>99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990">
            <text:p>990</text:p>
          </table:table-cell>
          <table:table-cell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ROGEON Herve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989.74358974359">
            <text:p>989,74358974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89.74358974359">
            <text:p>989,7435897436</text:p>
          </table:table-cell>
          <table:table-cell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POCZEKAJLO Vincent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987.179487179487">
            <text:p>987,179487179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87.179487179487">
            <text:p>987,1794871795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LARROCHE Laurent</text:p>
          </table:table-cell>
          <table:table-cell office:value-type="float" office:value="1971">
            <text:p>1971</text:p>
          </table:table-cell>
          <table:table-cell office:value-type="string">
            <text:p>mm3</text:p>
          </table:table-cell>
          <table:table-cell office:value-type="float" office:value="954.621848739496">
            <text:p>954,621848739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984.621848739496">
            <text:p>984,6218487395</text:p>
          </table:table-cell>
          <table:table-cell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DOUAT Eliot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984.615384615385">
            <text:p>984,615384615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84.615384615385">
            <text:p>984,6153846154</text:p>
          </table:table-cell>
          <table:table-cell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CAVAILLES Floria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82.051282051282">
            <text:p>982,05128205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82.051282051282">
            <text:p>982,0512820513</text:p>
          </table:table-cell>
          <table:table-cell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CASTANEDA Saúl</text:p>
          </table:table-cell>
          <table:table-cell office:value-type="float" office:value="1989">
            <text:p>1989</text:p>
          </table:table-cell>
          <table:table-cell office:value-type="string">
            <text:p>mm0</text:p>
          </table:table-cell>
          <table:table-cell office:value-type="float" office:value="980.722891566265">
            <text:p>980,722891566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980.722891566265">
            <text:p>980,7228915663</text:p>
          </table:table-cell>
          <table:table-cell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ALLION Floria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79.487179487179">
            <text:p>979,487179487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79.487179487179">
            <text:p>979,4871794872</text:p>
          </table:table-cell>
          <table:table-cell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GENAUZEAU SEBASTIEN</text:p>
          </table:table-cell>
          <table:table-cell office:value-type="float" office:value="87">
            <text:p>87</text:p>
          </table:table-cell>
          <table:table-cell office:value-type="string">
            <text:p>mm0</text:p>
          </table:table-cell>
          <table:table-cell office:value-type="float" office:value="979">
            <text:p>97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979">
            <text:p>979</text:p>
          </table:table-cell>
          <table:table-cell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BOUTEIL BEAUFORT Jean Lou</text:p>
          </table:table-cell>
          <table:table-cell office:value-type="string">
            <text:p>M</text:p>
          </table:table-cell>
          <table:table-cell office:value-type="string">
            <text:p>mca</text:p>
          </table:table-cell>
          <table:table-cell office:value-type="float" office:value="976.923076923077">
            <text:p>976,92307692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76.923076923077">
            <text:p>976,9230769231</text:p>
          </table:table-cell>
          <table:table-cell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DELAUNAY Floria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76.880222841226">
            <text:p>976,880222841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76.880222841226">
            <text:p>976,8802228412</text:p>
          </table:table-cell>
          <table:table-cell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GERBEAUD Gabriel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974.358974358974">
            <text:p>974,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74.358974358974">
            <text:p>974,358974359</text:p>
          </table:table-cell>
          <table:table-cell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JULIEN-LAFERRIERE Vincent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971.794871794872">
            <text:p>971,794871794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71.794871794872">
            <text:p>971,7948717949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VALLET-LABADENS Sébastien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971.030640668524">
            <text:p>971,030640668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71.030640668524">
            <text:p>971,0306406685</text:p>
          </table:table-cell>
          <table:table-cell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SALESSES Yoan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969.230769230769">
            <text:p>969,230769230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69.230769230769">
            <text:p>969,2307692308</text:p>
          </table:table-cell>
          <table:table-cell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DE LA GICLAIS Hervé</text:p>
          </table:table-cell>
          <table:table-cell office:value-type="string">
            <text:p>M</text:p>
          </table:table-cell>
          <table:table-cell office:value-type="string">
            <text:p>MM6</text:p>
          </table:table-cell>
          <table:table-cell office:value-type="float" office:value="892.307692307692">
            <text:p>892,307692307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967.307692307692">
            <text:p>967,3076923077</text:p>
          </table:table-cell>
          <table:table-cell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DUBIAU Maxim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66.666666666667">
            <text:p>966,666666666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66.666666666667">
            <text:p>966,6666666667</text:p>
          </table:table-cell>
          <table:table-cell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TEYSSIER Luca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64.102564102564">
            <text:p>964,10256410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64.102564102564">
            <text:p>964,1025641026</text:p>
          </table:table-cell>
          <table:table-cell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MORA Francois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961.538461538462">
            <text:p>961,538461538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61.538461538462">
            <text:p>961,5384615385</text:p>
          </table:table-cell>
          <table:table-cell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ABIVIN THIERRY</text:p>
          </table:table-cell>
          <table:table-cell office:value-type="float" office:value="77">
            <text:p>77</text:p>
          </table:table-cell>
          <table:table-cell office:value-type="string">
            <text:p>mm2</text:p>
          </table:table-cell>
          <table:table-cell office:value-type="float" office:value="960">
            <text:p>9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960">
            <text:p>960</text:p>
          </table:table-cell>
          <table:table-cell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LUMSDEN Craig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959.33147632312">
            <text:p>959,331476323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59.33147632312">
            <text:p>959,3314763231</text:p>
          </table:table-cell>
          <table:table-cell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GIRARD Lionel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958.974358974359">
            <text:p>958,974358974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58.974358974359">
            <text:p>958,9743589744</text:p>
          </table:table-cell>
          <table:table-cell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BEGUIER JULIEN</text:p>
          </table:table-cell>
          <table:table-cell office:value-type="float" office:value="78">
            <text:p>78</text:p>
          </table:table-cell>
          <table:table-cell office:value-type="string">
            <text:p>mm2</text:p>
          </table:table-cell>
          <table:table-cell office:value-type="float" office:value="957">
            <text:p>95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957">
            <text:p>957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BOUNET Lionel</text:p>
          </table:table-cell>
          <table:table-cell office:value-type="float" office:value="1993">
            <text:p>1993</text:p>
          </table:table-cell>
          <table:table-cell office:value-type="string">
            <text:p>MSE</text:p>
          </table:table-cell>
          <table:table-cell office:value-type="float" office:value="954.21686746988">
            <text:p>954,216867469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954.21686746988">
            <text:p>954,2168674699</text:p>
          </table:table-cell>
          <table:table-cell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DURAND Ludovic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53.846153846154">
            <text:p>953,846153846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53.846153846154">
            <text:p>953,8461538462</text:p>
          </table:table-cell>
          <table:table-cell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CHAUMEIL Rémi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951.282051282051">
            <text:p>951,28205128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51.282051282051">
            <text:p>951,2820512821</text:p>
          </table:table-cell>
          <table:table-cell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FUSIL Léo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48.717948717949">
            <text:p>948,71794871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48.717948717949">
            <text:p>948,7179487179</text:p>
          </table:table-cell>
          <table:table-cell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DUMONTIER Clément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46.153846153846">
            <text:p>946,15384615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46.153846153846">
            <text:p>946,1538461538</text:p>
          </table:table-cell>
          <table:table-cell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LAPEYRE Rémy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43.589743589744">
            <text:p>943,589743589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43.589743589744">
            <text:p>943,5897435897</text:p>
          </table:table-cell>
          <table:table-cell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BOSCH Jean-Philipp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41.025641025641">
            <text:p>941,025641025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41.025641025641">
            <text:p>941,0256410256</text:p>
          </table:table-cell>
          <table:table-cell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SERRANO Florent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38.461538461539">
            <text:p>938,46153846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38.461538461539">
            <text:p>938,4615384615</text:p>
          </table:table-cell>
          <table:table-cell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BOUSQET Thomas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935.933147632312">
            <text:p>935,933147632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35.933147632312">
            <text:p>935,9331476323</text:p>
          </table:table-cell>
          <table:table-cell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PUECH Cyril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935.897435897436">
            <text:p>935,89743589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35.897435897436">
            <text:p>935,8974358974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AUSSAL Xavier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33.333333333333">
            <text:p>933,33333333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33.333333333333">
            <text:p>933,3333333333</text:p>
          </table:table-cell>
          <table:table-cell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GAHOUCHI Youssef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30.769230769231">
            <text:p>930,76923076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30.769230769231">
            <text:p>930,7692307692</text:p>
          </table:table-cell>
          <table:table-cell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PALANQUE Stéphane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928.205128205128">
            <text:p>928,205128205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28.205128205128">
            <text:p>928,2051282051</text:p>
          </table:table-cell>
          <table:table-cell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DAL LAGO Frédéric</text:p>
          </table:table-cell>
          <table:table-cell office:value-type="float" office:value="1978">
            <text:p>1978</text:p>
          </table:table-cell>
          <table:table-cell office:value-type="string">
            <text:p>mm2</text:p>
          </table:table-cell>
          <table:table-cell office:value-type="float" office:value="927.731092436975">
            <text:p>927,73109243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927.731092436975">
            <text:p>927,731092437</text:p>
          </table:table-cell>
          <table:table-cell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SKOWRONEK Mael</text:p>
          </table:table-cell>
          <table:table-cell office:value-type="float" office:value="2000">
            <text:p>2000</text:p>
          </table:table-cell>
          <table:table-cell office:value-type="string">
            <text:p>MSE</text:p>
          </table:table-cell>
          <table:table-cell office:value-type="float" office:value="927.710843373494">
            <text:p>927,710843373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927.710843373494">
            <text:p>927,7108433735</text:p>
          </table:table-cell>
          <table:table-cell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BERTOS Alexandr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25.641025641026">
            <text:p>925,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25.641025641026">
            <text:p>925,641025641</text:p>
          </table:table-cell>
          <table:table-cell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BARELLA Vincent</text:p>
          </table:table-cell>
          <table:table-cell office:value-type="float" office:value="1955">
            <text:p>1955</text:p>
          </table:table-cell>
          <table:table-cell office:value-type="string">
            <text:p>MM6</text:p>
          </table:table-cell>
          <table:table-cell office:value-type="float" office:value="848.192771084337">
            <text:p>848,192771084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75">
            <text:p>75</text:p>
          </table:table-cell>
          <table:table-cell office:value-type="float" office:value="923.192771084337">
            <text:p>923,1927710843</text:p>
          </table:table-cell>
          <table:table-cell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VELO Titouan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923.076923076923">
            <text:p>923,07692307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23.076923076923">
            <text:p>923,0769230769</text:p>
          </table:table-cell>
          <table:table-cell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ESPALLIER Benoit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20.512820512821">
            <text:p>920,51282051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20.512820512821">
            <text:p>920,5128205128</text:p>
          </table:table-cell>
          <table:table-cell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DUCOS REMI</text:p>
          </table:table-cell>
          <table:table-cell office:value-type="float" office:value="94">
            <text:p>94</text:p>
          </table:table-cell>
          <table:table-cell office:value-type="string">
            <text:p>MSE</text:p>
          </table:table-cell>
          <table:table-cell office:value-type="float" office:value="920">
            <text:p>92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920">
            <text:p>920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LE GAL Stéphane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889.136490250696">
            <text:p>889,136490250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919.136490250696">
            <text:p>919,1364902507</text:p>
          </table:table-cell>
          <table:table-cell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MONTEIRO João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17.948717948718">
            <text:p>917,94871794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17.948717948718">
            <text:p>917,9487179487</text:p>
          </table:table-cell>
          <table:table-cell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LE BRETON Gwenole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915.384615384615">
            <text:p>915,38461538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15.384615384615">
            <text:p>915,3846153846</text:p>
          </table:table-cell>
          <table:table-cell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CASADESUS Matthieu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912.820512820513">
            <text:p>912,820512820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12.820512820513">
            <text:p>912,8205128205</text:p>
          </table:table-cell>
          <table:table-cell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BIELLE Benoit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12.534818941504">
            <text:p>912,534818941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12.534818941504">
            <text:p>912,5348189415</text:p>
          </table:table-cell>
          <table:table-cell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MAYEN Alexandre</text:p>
          </table:table-cell>
          <table:table-cell office:value-type="string">
            <text:p>M</text:p>
          </table:table-cell>
          <table:table-cell office:value-type="string">
            <text:p>mju</text:p>
          </table:table-cell>
          <table:table-cell office:value-type="float" office:value="910.25641025641">
            <text:p>910,256410256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10.25641025641">
            <text:p>910,2564102564</text:p>
          </table:table-cell>
          <table:table-cell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IDMONT Eric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879.487179487179">
            <text:p>879,487179487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909.487179487179">
            <text:p>909,4871794872</text:p>
          </table:table-cell>
          <table:table-cell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VIDAL Paul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907.692307692308">
            <text:p>907,69230769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07.692307692308">
            <text:p>907,6923076923</text:p>
          </table:table-cell>
          <table:table-cell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DESPUJOLS Eric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905.128205128205">
            <text:p>905,12820512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05.128205128205">
            <text:p>905,1282051282</text:p>
          </table:table-cell>
          <table:table-cell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COT Christian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874.358974358974">
            <text:p>874,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904.358974358974">
            <text:p>904,358974359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HERNANDEZ Theo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902.564102564103">
            <text:p>902,5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02.564102564103">
            <text:p>902,5641025641</text:p>
          </table:table-cell>
          <table:table-cell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DUCROUX Paul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900">
            <text:p>9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LABIT Yann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897.435897435897">
            <text:p>897,4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97.435897435897">
            <text:p>897,4358974359</text:p>
          </table:table-cell>
          <table:table-cell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AYNAUD Andre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820.512820512821">
            <text:p>820,51282051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895.512820512821">
            <text:p>895,5128205128</text:p>
          </table:table-cell>
          <table:table-cell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MAHUL Alexandr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894.871794871795">
            <text:p>894,87179487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94.871794871795">
            <text:p>894,8717948718</text:p>
          </table:table-cell>
          <table:table-cell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VIDAL PABLO, FRANCOIS, J FRA</text:p>
          </table:table-cell>
          <table:table-cell office:value-type="float" office:value="95">
            <text:p>95</text:p>
          </table:table-cell>
          <table:table-cell office:value-type="string">
            <text:p>MSE</text:p>
          </table:table-cell>
          <table:table-cell office:value-type="float" office:value="891">
            <text:p>89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91">
            <text:p>891</text:p>
          </table:table-cell>
          <table:table-cell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MAIRAL Mathieu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887.179487179487">
            <text:p>887,179487179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87.179487179487">
            <text:p>887,1794871795</text:p>
          </table:table-cell>
          <table:table-cell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ZOLADEK Cedric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884.615384615385">
            <text:p>884,615384615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84.615384615385">
            <text:p>884,6153846154</text:p>
          </table:table-cell>
          <table:table-cell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MOULIE Maris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883.286908077995">
            <text:p>883,28690807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83.286908077995">
            <text:p>883,286908078</text:p>
          </table:table-cell>
          <table:table-cell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BEN BOUHOUT Mohamed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848.717948717949">
            <text:p>848,71794871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878.717948717949">
            <text:p>878,7179487179</text:p>
          </table:table-cell>
          <table:table-cell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EYDOUX Bruno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848.189415041783">
            <text:p>848,189415041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878.189415041783">
            <text:p>878,1894150418</text:p>
          </table:table-cell>
          <table:table-cell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VIVES Guillaume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877.437325905293">
            <text:p>877,437325905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77.437325905293">
            <text:p>877,4373259053</text:p>
          </table:table-cell>
          <table:table-cell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GARCIA Laurent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876.923076923077">
            <text:p>876,92307692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76.923076923077">
            <text:p>876,9230769231</text:p>
          </table:table-cell>
          <table:table-cell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MARECHAL Florent</text:p>
          </table:table-cell>
          <table:table-cell office:value-type="float" office:value="2001">
            <text:p>2001</text:p>
          </table:table-cell>
          <table:table-cell office:value-type="string">
            <text:p>MSE</text:p>
          </table:table-cell>
          <table:table-cell office:value-type="float" office:value="874.698795180723">
            <text:p>874,698795180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74.698795180723">
            <text:p>874,6987951807</text:p>
          </table:table-cell>
          <table:table-cell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BELLATROUSS Olivier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842.339832869081">
            <text:p>842,339832869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872.339832869081">
            <text:p>872,3398328691</text:p>
          </table:table-cell>
          <table:table-cell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SANCHEZ Fabrice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871.794871794872">
            <text:p>871,794871794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71.794871794872">
            <text:p>871,7948717949</text:p>
          </table:table-cell>
          <table:table-cell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MONTANE Benoit</text:p>
          </table:table-cell>
          <table:table-cell office:value-type="float" office:value="1987">
            <text:p>1987</text:p>
          </table:table-cell>
          <table:table-cell office:value-type="string">
            <text:p>mm0</text:p>
          </table:table-cell>
          <table:table-cell office:value-type="float" office:value="869.230769230769">
            <text:p>869,230769230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float" office:value="0">
            <text:p>0</text:p>
          </table:table-cell>
          <table:table-cell office:value-type="float" office:value="869.230769230769">
            <text:p>869,2307692308</text:p>
          </table:table-cell>
          <table:table-cell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BELLOC ERIC</text:p>
          </table:table-cell>
          <table:table-cell office:value-type="float" office:value="81">
            <text:p>81</text:p>
          </table:table-cell>
          <table:table-cell office:value-type="string">
            <text:p>mm1</text:p>
          </table:table-cell>
          <table:table-cell office:value-type="float" office:value="869">
            <text:p>86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69">
            <text:p>869</text:p>
          </table:table-cell>
          <table:table-cell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PLANES MARCEL</text:p>
          </table:table-cell>
          <table:table-cell office:value-type="float" office:value="60">
            <text:p>60</text:p>
          </table:table-cell>
          <table:table-cell office:value-type="string">
            <text:p>MM5</text:p>
          </table:table-cell>
          <table:table-cell office:value-type="float" office:value="792">
            <text:p>79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75">
            <text:p>75</text:p>
          </table:table-cell>
          <table:table-cell office:value-type="float" office:value="867">
            <text:p>867</text:p>
          </table:table-cell>
          <table:table-cell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TREMBLAIS Joel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865.738161559889">
            <text:p>865,738161559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65.738161559889">
            <text:p>865,7381615599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ZANDERIGO Romain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864.102564102564">
            <text:p>864,10256410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64.102564102564">
            <text:p>864,1025641026</text:p>
          </table:table-cell>
          <table:table-cell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TROUILLET Alain</text:p>
          </table:table-cell>
          <table:table-cell office:value-type="string">
            <text:p>M</text:p>
          </table:table-cell>
          <table:table-cell office:value-type="string">
            <text:p>MM6</text:p>
          </table:table-cell>
          <table:table-cell office:value-type="float" office:value="787.179487179487">
            <text:p>787,179487179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862.179487179487">
            <text:p>862,1794871795</text:p>
          </table:table-cell>
          <table:table-cell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LOPEZ SANCHEZ Javier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861.538461538462">
            <text:p>861,538461538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61.538461538462">
            <text:p>861,5384615385</text:p>
          </table:table-cell>
          <table:table-cell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PELLEGATTA Gaspard</text:p>
          </table:table-cell>
          <table:table-cell office:value-type="float" office:value="2000">
            <text:p>2000</text:p>
          </table:table-cell>
          <table:table-cell office:value-type="string">
            <text:p>MSE</text:p>
          </table:table-cell>
          <table:table-cell office:value-type="float" office:value="861.44578313253">
            <text:p>861,445783132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61.44578313253">
            <text:p>861,4457831325</text:p>
          </table:table-cell>
          <table:table-cell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PAPAIX René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784.615384615385">
            <text:p>784,615384615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859.615384615385">
            <text:p>859,6153846154</text:p>
          </table:table-cell>
          <table:table-cell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CALMEJANE Jerom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858.974358974359">
            <text:p>858,974358974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58.974358974359">
            <text:p>858,9743589744</text:p>
          </table:table-cell>
          <table:table-cell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DELAUNAY SEBASTIAN</text:p>
          </table:table-cell>
          <table:table-cell office:value-type="float" office:value="80">
            <text:p>80</text:p>
          </table:table-cell>
          <table:table-cell office:value-type="string">
            <text:p>mm1</text:p>
          </table:table-cell>
          <table:table-cell office:value-type="float" office:value="858">
            <text:p>85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58">
            <text:p>858</text:p>
          </table:table-cell>
          <table:table-cell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WILLEMET Hugo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856.410256410256">
            <text:p>856,410256410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56.410256410256">
            <text:p>856,4102564103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QUEFELEAN Jean-Baptiste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853.846153846154">
            <text:p>853,846153846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53.846153846154">
            <text:p>853,8461538462</text:p>
          </table:table-cell>
          <table:table-cell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RUSSELL Wesley</text:p>
          </table:table-cell>
          <table:table-cell office:value-type="string">
            <text:p>M</text:p>
          </table:table-cell>
          <table:table-cell office:value-type="string">
            <text:p>mca</text:p>
          </table:table-cell>
          <table:table-cell office:value-type="float" office:value="851.282051282051">
            <text:p>851,28205128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51.282051282051">
            <text:p>851,2820512821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LAGANNE Jacques</text:p>
          </table:table-cell>
          <table:table-cell office:value-type="float" office:value="1970">
            <text:p>1970</text:p>
          </table:table-cell>
          <table:table-cell office:value-type="string">
            <text:p>mm3</text:p>
          </table:table-cell>
          <table:table-cell office:value-type="float" office:value="820.168067226891">
            <text:p>820,168067226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850.168067226891">
            <text:p>850,1680672269</text:p>
          </table:table-cell>
          <table:table-cell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LAGAILLARDE Eric</text:p>
          </table:table-cell>
          <table:table-cell office:value-type="float" office:value="1963">
            <text:p>1963</text:p>
          </table:table-cell>
          <table:table-cell office:value-type="string">
            <text:p>MM5</text:p>
          </table:table-cell>
          <table:table-cell office:value-type="float" office:value="698.895156948573">
            <text:p>698,8951569486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848.895156948573">
            <text:p>848,8951569486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MITTELBERGER Frédéric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772.144846796657">
            <text:p>772,144846796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847.144846796657">
            <text:p>847,1448467967</text:p>
          </table:table-cell>
          <table:table-cell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FOUSSAT Corentin</text:p>
          </table:table-cell>
          <table:table-cell office:value-type="float" office:value="1995">
            <text:p>1995</text:p>
          </table:table-cell>
          <table:table-cell office:value-type="string">
            <text:p>MSE</text:p>
          </table:table-cell>
          <table:table-cell office:value-type="float" office:value="847.058823529412">
            <text:p>847,058823529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847.058823529412">
            <text:p>847,0588235294</text:p>
          </table:table-cell>
          <table:table-cell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RICARD mathieu</text:p>
          </table:table-cell>
          <table:table-cell office:value-type="float" office:value="86">
            <text:p>86</text:p>
          </table:table-cell>
          <table:table-cell office:value-type="string">
            <text:p>mm0</text:p>
          </table:table-cell>
          <table:table-cell office:value-type="float" office:value="847">
            <text:p>84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47">
            <text:p>847</text:p>
          </table:table-cell>
          <table:table-cell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BOUTEZ Antoin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846.153846153846">
            <text:p>846,15384615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46.153846153846">
            <text:p>846,1538461538</text:p>
          </table:table-cell>
          <table:table-cell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UPOME ARNAUD</text:p>
          </table:table-cell>
          <table:table-cell office:value-type="float" office:value="73">
            <text:p>73</text:p>
          </table:table-cell>
          <table:table-cell office:value-type="string">
            <text:p>mm3</text:p>
          </table:table-cell>
          <table:table-cell office:value-type="float" office:value="814">
            <text:p>81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844">
            <text:p>844</text:p>
          </table:table-cell>
          <table:table-cell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REDON Jean-Baptist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843.589743589744">
            <text:p>843,589743589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43.589743589744">
            <text:p>843,5897435897</text:p>
          </table:table-cell>
          <table:table-cell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BRAGEUL David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841.025641025641">
            <text:p>841,025641025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41.025641025641">
            <text:p>841,0256410256</text:p>
          </table:table-cell>
          <table:table-cell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MONZIE NICOLAS</text:p>
          </table:table-cell>
          <table:table-cell office:value-type="float" office:value="82">
            <text:p>82</text:p>
          </table:table-cell>
          <table:table-cell office:value-type="string">
            <text:p>mm1</text:p>
          </table:table-cell>
          <table:table-cell office:value-type="float" office:value="840">
            <text:p>8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840">
            <text:p>840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BONNASSIES Aurelien</text:p>
          </table:table-cell>
          <table:table-cell office:value-type="string">
            <text:p>M</text:p>
          </table:table-cell>
          <table:table-cell office:value-type="string">
            <text:p>mju</text:p>
          </table:table-cell>
          <table:table-cell office:value-type="float" office:value="838.461538461539">
            <text:p>838,46153846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38.461538461539">
            <text:p>838,4615384615</text:p>
          </table:table-cell>
          <table:table-cell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DUFFAU xavier</text:p>
          </table:table-cell>
          <table:table-cell office:value-type="float" office:value="86">
            <text:p>86</text:p>
          </table:table-cell>
          <table:table-cell office:value-type="string">
            <text:p>mm0</text:p>
          </table:table-cell>
          <table:table-cell office:value-type="float" office:value="836">
            <text:p>83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36">
            <text:p>836</text:p>
          </table:table-cell>
          <table:table-cell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EFÈVRE Mathieu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835.897435897436">
            <text:p>835,89743589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35.897435897436">
            <text:p>835,8974358974</text:p>
          </table:table-cell>
          <table:table-cell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MENASPA Vincent</text:p>
          </table:table-cell>
          <table:table-cell office:value-type="float" office:value="1975">
            <text:p>1975</text:p>
          </table:table-cell>
          <table:table-cell office:value-type="string">
            <text:p>mm2</text:p>
          </table:table-cell>
          <table:table-cell office:value-type="float" office:value="834.939759036145">
            <text:p>834,939759036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34.939759036145">
            <text:p>834,9397590361</text:p>
          </table:table-cell>
          <table:table-cell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BOURLOT Romain</text:p>
          </table:table-cell>
          <table:table-cell office:value-type="float" office:value="1994">
            <text:p>1994</text:p>
          </table:table-cell>
          <table:table-cell office:value-type="string">
            <text:p>MSE</text:p>
          </table:table-cell>
          <table:table-cell office:value-type="float" office:value="833.613445378151">
            <text:p>833,613445378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833.613445378151">
            <text:p>833,6134453782</text:p>
          </table:table-cell>
          <table:table-cell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BOUDASSOU Timothée</text:p>
          </table:table-cell>
          <table:table-cell office:value-type="string">
            <text:p>M</text:p>
          </table:table-cell>
          <table:table-cell office:value-type="string">
            <text:p>mca</text:p>
          </table:table-cell>
          <table:table-cell office:value-type="float" office:value="833.333333333333">
            <text:p>833,33333333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33.333333333333">
            <text:p>833,3333333333</text:p>
          </table:table-cell>
          <table:table-cell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ORDONNEAU Xavier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830.769230769231">
            <text:p>830,76923076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30.769230769231">
            <text:p>830,7692307692</text:p>
          </table:table-cell>
          <table:table-cell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VINAS Vincent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828.205128205128">
            <text:p>828,205128205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28.205128205128">
            <text:p>828,2051282051</text:p>
          </table:table-cell>
          <table:table-cell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PERISSAT Thibault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825.641025641026">
            <text:p>825,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25.641025641026">
            <text:p>825,641025641</text:p>
          </table:table-cell>
          <table:table-cell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OLANA Patrick</text:p>
          </table:table-cell>
          <table:table-cell office:value-type="float" office:value="1970">
            <text:p>1970</text:p>
          </table:table-cell>
          <table:table-cell office:value-type="string">
            <text:p>mm3</text:p>
          </table:table-cell>
          <table:table-cell office:value-type="float" office:value="795.180722891566">
            <text:p>795,180722891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825.180722891566">
            <text:p>825,1807228916</text:p>
          </table:table-cell>
          <table:table-cell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IMENEZ PHILIPPE</text:p>
          </table:table-cell>
          <table:table-cell office:value-type="float" office:value="85">
            <text:p>85</text:p>
          </table:table-cell>
          <table:table-cell office:value-type="string">
            <text:p>mm0</text:p>
          </table:table-cell>
          <table:table-cell office:value-type="float" office:value="825">
            <text:p>82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LE FOLL Nicolas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823.076923076923">
            <text:p>823,07692307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23.076923076923">
            <text:p>823,0769230769</text:p>
          </table:table-cell>
          <table:table-cell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LECLAIRE Thomas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817.948717948718">
            <text:p>817,94871794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17.948717948718">
            <text:p>817,9487179487</text:p>
          </table:table-cell>
          <table:table-cell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COICAUD Henri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815.384615384615">
            <text:p>815,38461538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15.384615384615">
            <text:p>815,3846153846</text:p>
          </table:table-cell>
          <table:table-cell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SABATHIER Thoma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810.25641025641">
            <text:p>810,256410256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10.25641025641">
            <text:p>810,2564102564</text:p>
          </table:table-cell>
          <table:table-cell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DEBERGUE Laurent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779.48717948718">
            <text:p>779,487179487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809.487179487179">
            <text:p>809,4871794872</text:p>
          </table:table-cell>
          <table:table-cell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PIOT Alain</text:p>
          </table:table-cell>
          <table:table-cell office:value-type="string">
            <text:p>M</text:p>
          </table:table-cell>
          <table:table-cell office:value-type="string">
            <text:p>MM7</text:p>
          </table:table-cell>
          <table:table-cell office:value-type="float" office:value="658.974358974359">
            <text:p>658,974358974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50">
            <text:p>150</text:p>
          </table:table-cell>
          <table:table-cell office:value-type="float" office:value="808.974358974359">
            <text:p>808,9743589744</text:p>
          </table:table-cell>
          <table:table-cell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SABARROS Benjamin</text:p>
          </table:table-cell>
          <table:table-cell office:value-type="float" office:value="1982">
            <text:p>1982</text:p>
          </table:table-cell>
          <table:table-cell office:value-type="string">
            <text:p>mm1</text:p>
          </table:table-cell>
          <table:table-cell office:value-type="float" office:value="808.433734939759">
            <text:p>808,433734939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08.433734939759">
            <text:p>808,4337349398</text:p>
          </table:table-cell>
          <table:table-cell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POLLENTES Michel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777.994428969359">
            <text:p>777,994428969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807.994428969359">
            <text:p>807,9944289694</text:p>
          </table:table-cell>
          <table:table-cell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CLAVERIE Jerome</text:p>
          </table:table-cell>
          <table:table-cell office:value-type="float" office:value="1982">
            <text:p>1982</text:p>
          </table:table-cell>
          <table:table-cell office:value-type="string">
            <text:p>mm1</text:p>
          </table:table-cell>
          <table:table-cell office:value-type="float" office:value="806.72268907563">
            <text:p>806,722689075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806.72268907563">
            <text:p>806,7226890756</text:p>
          </table:table-cell>
          <table:table-cell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LOPES THOMAS</text:p>
          </table:table-cell>
          <table:table-cell office:value-type="float" office:value="96">
            <text:p>96</text:p>
          </table:table-cell>
          <table:table-cell office:value-type="string">
            <text:p>MSE</text:p>
          </table:table-cell>
          <table:table-cell office:value-type="float" office:value="803">
            <text:p>80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803">
            <text:p>803</text:p>
          </table:table-cell>
          <table:table-cell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LACOTTE Andre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802.564102564103">
            <text:p>802,5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02.564102564103">
            <text:p>802,5641025641</text:p>
          </table:table-cell>
          <table:table-cell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FORICHON Eric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KIRCH Remy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97.435897435897">
            <text:p>797,4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97.435897435897">
            <text:p>797,4358974359</text:p>
          </table:table-cell>
          <table:table-cell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SURCIN Frédéric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766.295264623955">
            <text:p>766,29526462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796.295264623955">
            <text:p>796,295264624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COURNET Rémi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794.871794871795">
            <text:p>794,87179487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94.871794871795">
            <text:p>794,8717948718</text:p>
          </table:table-cell>
          <table:table-cell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DENTELLA Nicolas</text:p>
          </table:table-cell>
          <table:table-cell office:value-type="float" office:value="1983">
            <text:p>1983</text:p>
          </table:table-cell>
          <table:table-cell office:value-type="string">
            <text:p>mm1</text:p>
          </table:table-cell>
          <table:table-cell office:value-type="float" office:value="793.27731092437">
            <text:p>793,277310924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793.27731092437">
            <text:p>793,2773109244</text:p>
          </table:table-cell>
          <table:table-cell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CORTADA Hubert</text:p>
          </table:table-cell>
          <table:table-cell office:value-type="float" office:value="1958">
            <text:p>1958</text:p>
          </table:table-cell>
          <table:table-cell office:value-type="string">
            <text:p>MM6</text:p>
          </table:table-cell>
          <table:table-cell office:value-type="float" office:value="715.66265060241">
            <text:p>715,662650602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75">
            <text:p>75</text:p>
          </table:table-cell>
          <table:table-cell office:value-type="float" office:value="790.66265060241">
            <text:p>790,6626506024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COICAUD Charle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89.74358974359">
            <text:p>789,74358974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89.74358974359">
            <text:p>789,7435897436</text:p>
          </table:table-cell>
          <table:table-cell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BRUN Antonin</text:p>
          </table:table-cell>
          <table:table-cell office:value-type="float" office:value="2002">
            <text:p>2002</text:p>
          </table:table-cell>
          <table:table-cell office:value-type="string">
            <text:p>mes</text:p>
          </table:table-cell>
          <table:table-cell office:value-type="float" office:value="779.831932773109">
            <text:p>779,8319327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779.831932773109">
            <text:p>779,8319327731</text:p>
          </table:table-cell>
          <table:table-cell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GARNIER Baptiste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74.358974358974">
            <text:p>774,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74.358974358974">
            <text:p>774,358974359</text:p>
          </table:table-cell>
          <table:table-cell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WENKER Joan</text:p>
          </table:table-cell>
          <table:table-cell office:value-type="float" office:value="1972">
            <text:p>1972</text:p>
          </table:table-cell>
          <table:table-cell office:value-type="string">
            <text:p>mm3</text:p>
          </table:table-cell>
          <table:table-cell office:value-type="float" office:value="742.168674698795">
            <text:p>742,168674698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772.168674698795">
            <text:p>772,1686746988</text:p>
          </table:table-cell>
          <table:table-cell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ARAZOLA Olivier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771.794871794872">
            <text:p>771,794871794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71.794871794872">
            <text:p>771,7948717949</text:p>
          </table:table-cell>
          <table:table-cell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SAZY Sébastien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741.025641025641">
            <text:p>741,025641025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771.025641025641">
            <text:p>771,0256410256</text:p>
          </table:table-cell>
          <table:table-cell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BRAGEUL BENOIT</text:p>
          </table:table-cell>
          <table:table-cell office:value-type="float" office:value="89">
            <text:p>89</text:p>
          </table:table-cell>
          <table:table-cell office:value-type="string">
            <text:p>mm0</text:p>
          </table:table-cell>
          <table:table-cell office:value-type="float" office:value="770">
            <text:p>77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770">
            <text:p>770</text:p>
          </table:table-cell>
          <table:table-cell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COLLEONI David</text:p>
          </table:table-cell>
          <table:table-cell office:value-type="float" office:value="1979">
            <text:p>1979</text:p>
          </table:table-cell>
          <table:table-cell office:value-type="string">
            <text:p>mm2</text:p>
          </table:table-cell>
          <table:table-cell office:value-type="float" office:value="768.674698795181">
            <text:p>768,674698795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768.674698795181">
            <text:p>768,6746987952</text:p>
          </table:table-cell>
          <table:table-cell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JARDOT Arthur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766.666666666667">
            <text:p>766,666666666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66.666666666667">
            <text:p>766,6666666667</text:p>
          </table:table-cell>
          <table:table-cell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ARMAGNAC Damien</text:p>
          </table:table-cell>
          <table:table-cell office:value-type="float" office:value="1981">
            <text:p>1981</text:p>
          </table:table-cell>
          <table:table-cell office:value-type="string">
            <text:p>mm1</text:p>
          </table:table-cell>
          <table:table-cell office:value-type="float" office:value="766.386554621849">
            <text:p>766,38655462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766.386554621849">
            <text:p>766,3865546218</text:p>
          </table:table-cell>
          <table:table-cell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GIL Francis</text:p>
          </table:table-cell>
          <table:table-cell office:value-type="string">
            <text:p>M</text:p>
          </table:table-cell>
          <table:table-cell office:value-type="string">
            <text:p>MM7</text:p>
          </table:table-cell>
          <table:table-cell office:value-type="float" office:value="614.206128133705">
            <text:p>614,206128133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150">
            <text:p>150</text:p>
          </table:table-cell>
          <table:table-cell office:value-type="float" office:value="764.206128133705">
            <text:p>764,2061281337</text:p>
          </table:table-cell>
          <table:table-cell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MACIAS-DETOUX Raphaël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764.102564102564">
            <text:p>764,10256410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64.102564102564">
            <text:p>764,1025641026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FOURCAUD Francis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684.615384615385">
            <text:p>684,615384615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759.615384615385">
            <text:p>759,6153846154</text:p>
          </table:table-cell>
          <table:table-cell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GUINDEUIL NICOLAS</text:p>
          </table:table-cell>
          <table:table-cell office:value-type="float" office:value="83">
            <text:p>83</text:p>
          </table:table-cell>
          <table:table-cell office:value-type="string">
            <text:p>mm1</text:p>
          </table:table-cell>
          <table:table-cell office:value-type="float" office:value="759">
            <text:p>75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759">
            <text:p>759</text:p>
          </table:table-cell>
          <table:table-cell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MEIRIEU Laurent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758.974358974359">
            <text:p>758,974358974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58.974358974359">
            <text:p>758,9743589744</text:p>
          </table:table-cell>
          <table:table-cell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CLAMOUR CANO Quenti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56.410256410257">
            <text:p>756,410256410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56.410256410257">
            <text:p>756,4102564103</text:p>
          </table:table-cell>
          <table:table-cell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DORBES Floria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54.596100278552">
            <text:p>754,596100278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54.596100278552">
            <text:p>754,5961002786</text:p>
          </table:table-cell>
          <table:table-cell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KOUACHI Camero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53.846153846154">
            <text:p>753,846153846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53.846153846154">
            <text:p>753,8461538462</text:p>
          </table:table-cell>
          <table:table-cell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CASENAVE Antoine</text:p>
          </table:table-cell>
          <table:table-cell office:value-type="float" office:value="1984">
            <text:p>1984</text:p>
          </table:table-cell>
          <table:table-cell office:value-type="string">
            <text:p>mm1</text:p>
          </table:table-cell>
          <table:table-cell office:value-type="float" office:value="752.941176470588">
            <text:p>752,941176470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752.941176470588">
            <text:p>752,9411764706</text:p>
          </table:table-cell>
          <table:table-cell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DOUET Jule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51.282051282051">
            <text:p>751,28205128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51.282051282051">
            <text:p>751,2820512821</text:p>
          </table:table-cell>
          <table:table-cell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FOULARD Eric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720.512820512821">
            <text:p>720,51282051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750.512820512821">
            <text:p>750,5128205128</text:p>
          </table:table-cell>
          <table:table-cell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CAPELLE Raphaël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48.74651810585">
            <text:p>748,746518105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48.74651810585">
            <text:p>748,7465181059</text:p>
          </table:table-cell>
          <table:table-cell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GUITARD Jonatha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48.717948717949">
            <text:p>748,71794871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48.717948717949">
            <text:p>748,7179487179</text:p>
          </table:table-cell>
          <table:table-cell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BODET Aurélie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46.153846153846">
            <text:p>746,15384615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46.153846153846">
            <text:p>746,1538461538</text:p>
          </table:table-cell>
          <table:table-cell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TESTUT laurent</text:p>
          </table:table-cell>
          <table:table-cell office:value-type="float" office:value="71">
            <text:p>71</text:p>
          </table:table-cell>
          <table:table-cell office:value-type="string">
            <text:p>mm3</text:p>
          </table:table-cell>
          <table:table-cell office:value-type="float" office:value="715">
            <text:p>7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745">
            <text:p>745</text:p>
          </table:table-cell>
          <table:table-cell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COUREAU Jean Michel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713.649025069638">
            <text:p>713,649025069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743.649025069638">
            <text:p>743,6490250696</text:p>
          </table:table-cell>
          <table:table-cell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DUCROS Rémy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43.589743589744">
            <text:p>743,589743589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43.589743589744">
            <text:p>743,5897435897</text:p>
          </table:table-cell>
          <table:table-cell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LOUBET Mathéo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42.896935933148">
            <text:p>742,896935933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42.896935933148">
            <text:p>742,8969359331</text:p>
          </table:table-cell>
          <table:table-cell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CANDELON Sébastien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738.461538461538">
            <text:p>738,46153846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38.461538461538">
            <text:p>738,4615384615</text:p>
          </table:table-cell>
          <table:table-cell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BIROT Philippe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707.692307692308">
            <text:p>707,69230769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737.692307692308">
            <text:p>737,6923076923</text:p>
          </table:table-cell>
          <table:table-cell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GHARZOULI Cedric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737.047353760446">
            <text:p>737,047353760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37.047353760446">
            <text:p>737,0473537604</text:p>
          </table:table-cell>
          <table:table-cell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DUPUY TEDDY</text:p>
          </table:table-cell>
          <table:table-cell office:value-type="float" office:value="94">
            <text:p>94</text:p>
          </table:table-cell>
          <table:table-cell office:value-type="string">
            <text:p>MSE</text:p>
          </table:table-cell>
          <table:table-cell office:value-type="float" office:value="737">
            <text:p>73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737">
            <text:p>737</text:p>
          </table:table-cell>
          <table:table-cell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PETIT Olivier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661.538461538462">
            <text:p>661,538461538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736.538461538462">
            <text:p>736,5384615385</text:p>
          </table:table-cell>
          <table:table-cell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OLCHEWSKY Françoi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33.333333333333">
            <text:p>733,33333333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33.333333333333">
            <text:p>733,3333333333</text:p>
          </table:table-cell>
          <table:table-cell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SAMUEL Patrice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701.949860724234">
            <text:p>701,949860724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731.949860724234">
            <text:p>731,9498607242</text:p>
          </table:table-cell>
          <table:table-cell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PIETRZAK Victor</text:p>
          </table:table-cell>
          <table:table-cell office:value-type="string">
            <text:p>M</text:p>
          </table:table-cell>
          <table:table-cell office:value-type="string">
            <text:p>mca</text:p>
          </table:table-cell>
          <table:table-cell office:value-type="float" office:value="730.769230769231">
            <text:p>730,76923076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30.769230769231">
            <text:p>730,7692307692</text:p>
          </table:table-cell>
          <table:table-cell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TREBOSC Camille</text:p>
          </table:table-cell>
          <table:table-cell office:value-type="float" office:value="1986">
            <text:p>1986</text:p>
          </table:table-cell>
          <table:table-cell office:value-type="string">
            <text:p>mm0</text:p>
          </table:table-cell>
          <table:table-cell office:value-type="float" office:value="728.915662650602">
            <text:p>728,915662650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728.915662650602">
            <text:p>728,9156626506</text:p>
          </table:table-cell>
          <table:table-cell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MERLATEAU Thierry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653.846153846154">
            <text:p>653,846153846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728.846153846154">
            <text:p>728,8461538462</text:p>
          </table:table-cell>
          <table:table-cell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LAGARRIGUE Sébastien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728.205128205128">
            <text:p>728,205128205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28.205128205128">
            <text:p>728,2051282051</text:p>
          </table:table-cell>
          <table:table-cell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SCHMITT OLIVIER</text:p>
          </table:table-cell>
          <table:table-cell office:value-type="float" office:value="78">
            <text:p>78</text:p>
          </table:table-cell>
          <table:table-cell office:value-type="string">
            <text:p>mm2</text:p>
          </table:table-cell>
          <table:table-cell office:value-type="float" office:value="726">
            <text:p>72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726">
            <text:p>726</text:p>
          </table:table-cell>
          <table:table-cell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GOLDING William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23.076923076923">
            <text:p>723,07692307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23.076923076923">
            <text:p>723,0769230769</text:p>
          </table:table-cell>
          <table:table-cell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IGON Guillaume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719.49860724234">
            <text:p>719,498607242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19.49860724234">
            <text:p>719,4986072423</text:p>
          </table:table-cell>
          <table:table-cell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MESIGOS Yannick</text:p>
          </table:table-cell>
          <table:table-cell office:value-type="float" office:value="1965">
            <text:p>1965</text:p>
          </table:table-cell>
          <table:table-cell office:value-type="string">
            <text:p>MM4</text:p>
          </table:table-cell>
          <table:table-cell office:value-type="float" office:value="689.156626506024">
            <text:p>689,15662650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719.156626506024">
            <text:p>719,156626506</text:p>
          </table:table-cell>
          <table:table-cell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HAUDEBOURG Miguel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717.948717948718">
            <text:p>717,94871794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17.948717948718">
            <text:p>717,9487179487</text:p>
          </table:table-cell>
          <table:table-cell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VALAT Jean Baptiste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710.25641025641">
            <text:p>710,256410256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710.25641025641">
            <text:p>710,2564102564</text:p>
          </table:table-cell>
          <table:table-cell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VERDIERE Didier</text:p>
          </table:table-cell>
          <table:table-cell office:value-type="string">
            <text:p>M</text:p>
          </table:table-cell>
          <table:table-cell office:value-type="string">
            <text:p>MM5</text:p>
          </table:table-cell>
          <table:table-cell office:value-type="float" office:value="633.333333333333">
            <text:p>633,33333333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708.333333333333">
            <text:p>708,3333333333</text:p>
          </table:table-cell>
          <table:table-cell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BERGEZ Ronan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707.799442896936">
            <text:p>707,799442896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07.799442896936">
            <text:p>707,7994428969</text:p>
          </table:table-cell>
          <table:table-cell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TOVO FREDERIC</text:p>
          </table:table-cell>
          <table:table-cell office:value-type="float" office:value="79">
            <text:p>79</text:p>
          </table:table-cell>
          <table:table-cell office:value-type="string">
            <text:p>mm2</text:p>
          </table:table-cell>
          <table:table-cell office:value-type="float" office:value="704">
            <text:p>70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704">
            <text:p>704</text:p>
          </table:table-cell>
          <table:table-cell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SAPHY Geoffrey</text:p>
          </table:table-cell>
          <table:table-cell office:value-type="float" office:value="1992">
            <text:p>1992</text:p>
          </table:table-cell>
          <table:table-cell office:value-type="string">
            <text:p>MSE</text:p>
          </table:table-cell>
          <table:table-cell office:value-type="float" office:value="699.159663865546">
            <text:p>699,159663865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699.159663865546">
            <text:p>699,1596638655</text:p>
          </table:table-cell>
          <table:table-cell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RAGOO Fabrice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697.435897435897">
            <text:p>697,4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97.435897435897">
            <text:p>697,4358974359</text:p>
          </table:table-cell>
          <table:table-cell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LAHON Franck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666.666666666667">
            <text:p>666,666666666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696.666666666667">
            <text:p>696,6666666667</text:p>
          </table:table-cell>
          <table:table-cell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CRIBLEZ Anthony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94.871794871795">
            <text:p>694,87179487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94.871794871795">
            <text:p>694,8717948718</text:p>
          </table:table-cell>
          <table:table-cell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LIBERT Floria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92.307692307692">
            <text:p>692,307692307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92.307692307692">
            <text:p>692,3076923077</text:p>
          </table:table-cell>
          <table:table-cell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MESSÉGUÉ Jonatha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90.25069637883">
            <text:p>690,250696378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90.25069637883">
            <text:p>690,2506963788</text:p>
          </table:table-cell>
          <table:table-cell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LABIT Erwann</text:p>
          </table:table-cell>
          <table:table-cell office:value-type="string">
            <text:p>M</text:p>
          </table:table-cell>
          <table:table-cell office:value-type="string">
            <text:p>mju</text:p>
          </table:table-cell>
          <table:table-cell office:value-type="float" office:value="689.74358974359">
            <text:p>689,74358974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89.74358974359">
            <text:p>689,7435897436</text:p>
          </table:table-cell>
          <table:table-cell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CABALLE Celestin</text:p>
          </table:table-cell>
          <table:table-cell office:value-type="float" office:value="1968">
            <text:p>1968</text:p>
          </table:table-cell>
          <table:table-cell office:value-type="string">
            <text:p>MM4</text:p>
          </table:table-cell>
          <table:table-cell office:value-type="float" office:value="658.823529411765">
            <text:p>658,82352941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688.823529411765">
            <text:p>688,8235294118</text:p>
          </table:table-cell>
          <table:table-cell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LAURENS Jérémy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87.179487179487">
            <text:p>687,179487179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87.179487179487">
            <text:p>687,1794871795</text:p>
          </table:table-cell>
          <table:table-cell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DELAGNES Didier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656.410256410257">
            <text:p>656,410256410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686.410256410256">
            <text:p>686,4102564103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CHEVAUCHE Pierrick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84.401114206128">
            <text:p>684,401114206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84.401114206128">
            <text:p>684,4011142061</text:p>
          </table:table-cell>
          <table:table-cell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TETU Pascal</text:p>
          </table:table-cell>
          <table:table-cell office:value-type="string">
            <text:p>M</text:p>
          </table:table-cell>
          <table:table-cell office:value-type="string">
            <text:p>MM6</text:p>
          </table:table-cell>
          <table:table-cell office:value-type="float" office:value="608.356545961003">
            <text:p>608,35654596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683.356545961003">
            <text:p>683,356545961</text:p>
          </table:table-cell>
          <table:table-cell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HASELWANDER Alex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82.051282051282">
            <text:p>682,05128205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82.051282051282">
            <text:p>682,0512820513</text:p>
          </table:table-cell>
          <table:table-cell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LOPES MATHIEU</text:p>
          </table:table-cell>
          <table:table-cell office:value-type="float" office:value="98">
            <text:p>98</text:p>
          </table:table-cell>
          <table:table-cell office:value-type="string">
            <text:p>MSE</text:p>
          </table:table-cell>
          <table:table-cell office:value-type="float" office:value="682">
            <text:p>68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82">
            <text:p>682</text:p>
          </table:table-cell>
          <table:table-cell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LAPORTE Sylvain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651.282051282051">
            <text:p>651,28205128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681.282051282051">
            <text:p>681,2820512821</text:p>
          </table:table-cell>
          <table:table-cell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SUNE Guillaume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679.48717948718">
            <text:p>679,487179487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79.48717948718">
            <text:p>679,4871794872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ROUANET Jean-Philippe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648.717948717949">
            <text:p>648,71794871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678.717948717949">
            <text:p>678,7179487179</text:p>
          </table:table-cell>
          <table:table-cell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GACHIES Clement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76.923076923077">
            <text:p>676,92307692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76.923076923077">
            <text:p>676,9230769231</text:p>
          </table:table-cell>
          <table:table-cell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LOUGE Xavier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74.358974358974">
            <text:p>674,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74.358974358974">
            <text:p>674,358974359</text:p>
          </table:table-cell>
          <table:table-cell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CARRER Sébastien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672.701949860724">
            <text:p>672,701949860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72.701949860724">
            <text:p>672,7019498607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TOURNIER Florent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671.794871794872">
            <text:p>671,794871794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71.794871794872">
            <text:p>671,7948717949</text:p>
          </table:table-cell>
          <table:table-cell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DELACROIX Thierry</text:p>
          </table:table-cell>
          <table:table-cell office:value-type="float" office:value="1958">
            <text:p>1958</text:p>
          </table:table-cell>
          <table:table-cell office:value-type="string">
            <text:p>MM6</text:p>
          </table:table-cell>
          <table:table-cell office:value-type="float" office:value="596.385542168675">
            <text:p>596,385542168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75">
            <text:p>75</text:p>
          </table:table-cell>
          <table:table-cell office:value-type="float" office:value="671.385542168675">
            <text:p>671,3855421687</text:p>
          </table:table-cell>
          <table:table-cell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BOUCHOU THIERRY</text:p>
          </table:table-cell>
          <table:table-cell office:value-type="float" office:value="71">
            <text:p>71</text:p>
          </table:table-cell>
          <table:table-cell office:value-type="string">
            <text:p>mm3</text:p>
          </table:table-cell>
          <table:table-cell office:value-type="float" office:value="640">
            <text:p>6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670">
            <text:p>670</text:p>
          </table:table-cell>
          <table:table-cell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LETUE Eric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635.897435897436">
            <text:p>635,89743589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665.897435897436">
            <text:p>665,8974358974</text:p>
          </table:table-cell>
          <table:table-cell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LARIC Yann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631.754874651811">
            <text:p>631,754874651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661.754874651811">
            <text:p>661,7548746518</text:p>
          </table:table-cell>
          <table:table-cell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MIKOLAJCZAK Manuel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661.00278551532">
            <text:p>661,002785515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61.00278551532">
            <text:p>661,0027855153</text:p>
          </table:table-cell>
          <table:table-cell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DOUAILIN SIMON</text:p>
          </table:table-cell>
          <table:table-cell office:value-type="float" office:value="92">
            <text:p>92</text:p>
          </table:table-cell>
          <table:table-cell office:value-type="string">
            <text:p>MSE</text:p>
          </table:table-cell>
          <table:table-cell office:value-type="float" office:value="660">
            <text:p>66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60">
            <text:p>660</text:p>
          </table:table-cell>
          <table:table-cell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GASIOR Pascal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625.905292479109">
            <text:p>625,905292479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655.905292479109">
            <text:p>655,9052924791</text:p>
          </table:table-cell>
          <table:table-cell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KOUROUMA Bruno</text:p>
          </table:table-cell>
          <table:table-cell office:value-type="string">
            <text:p>M</text:p>
          </table:table-cell>
          <table:table-cell office:value-type="string">
            <text:p>MM4</text:p>
          </table:table-cell>
          <table:table-cell office:value-type="float" office:value="623.076923076923">
            <text:p>623,07692307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653.076923076923">
            <text:p>653,0769230769</text:p>
          </table:table-cell>
          <table:table-cell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PEBEREL Sébastien</text:p>
          </table:table-cell>
          <table:table-cell office:value-type="float" office:value="1978">
            <text:p>1978</text:p>
          </table:table-cell>
          <table:table-cell office:value-type="string">
            <text:p>mm2</text:p>
          </table:table-cell>
          <table:table-cell office:value-type="float" office:value="649.397590361446">
            <text:p>649,397590361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49.397590361446">
            <text:p>649,3975903614</text:p>
          </table:table-cell>
          <table:table-cell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DE LEMPDES Etienne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649.303621169917">
            <text:p>649,303621169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49.303621169917">
            <text:p>649,3036211699</text:p>
          </table:table-cell>
          <table:table-cell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INFANTE HERVE</text:p>
          </table:table-cell>
          <table:table-cell office:value-type="float" office:value="87">
            <text:p>87</text:p>
          </table:table-cell>
          <table:table-cell office:value-type="string">
            <text:p>mm0</text:p>
          </table:table-cell>
          <table:table-cell office:value-type="float" office:value="649">
            <text:p>64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49">
            <text:p>649</text:p>
          </table:table-cell>
          <table:table-cell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MAZZOUJ Ismaïl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617.948717948718">
            <text:p>617,94871794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647.948717948718">
            <text:p>647,9487179487</text:p>
          </table:table-cell>
          <table:table-cell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CHAUCHARD François</text:p>
          </table:table-cell>
          <table:table-cell office:value-type="float" office:value="1985">
            <text:p>1985</text:p>
          </table:table-cell>
          <table:table-cell office:value-type="string">
            <text:p>mm0</text:p>
          </table:table-cell>
          <table:table-cell office:value-type="float" office:value="645.378151260504">
            <text:p>645,378151260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645.378151260504">
            <text:p>645,3781512605</text:p>
          </table:table-cell>
          <table:table-cell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CLAPPIER Romain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643.454038997215">
            <text:p>643,454038997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43.454038997215">
            <text:p>643,4540389972</text:p>
          </table:table-cell>
          <table:table-cell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BARTHE Grégory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641.025641025641">
            <text:p>641,025641025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41.025641025641">
            <text:p>641,0256410256</text:p>
          </table:table-cell>
          <table:table-cell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PARISOTTO Etan</text:p>
          </table:table-cell>
          <table:table-cell office:value-type="string">
            <text:p>M</text:p>
          </table:table-cell>
          <table:table-cell office:value-type="string">
            <text:p>mca</text:p>
          </table:table-cell>
          <table:table-cell office:value-type="float" office:value="638.461538461538">
            <text:p>638,46153846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38.461538461538">
            <text:p>638,4615384615</text:p>
          </table:table-cell>
          <table:table-cell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BEAUDUC Pierre</text:p>
          </table:table-cell>
          <table:table-cell office:value-type="float" office:value="1980">
            <text:p>1980</text:p>
          </table:table-cell>
          <table:table-cell office:value-type="string">
            <text:p>mm1</text:p>
          </table:table-cell>
          <table:table-cell office:value-type="float" office:value="636.144578313253">
            <text:p>636,144578313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36.144578313253">
            <text:p>636,1445783133</text:p>
          </table:table-cell>
          <table:table-cell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DOUAILIN LAURENT</text:p>
          </table:table-cell>
          <table:table-cell office:value-type="float" office:value="66">
            <text:p>66</text:p>
          </table:table-cell>
          <table:table-cell office:value-type="string">
            <text:p>MM4</text:p>
          </table:table-cell>
          <table:table-cell office:value-type="float" office:value="605">
            <text:p>60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635">
            <text:p>635</text:p>
          </table:table-cell>
          <table:table-cell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FERRAND Emilien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30.769230769231">
            <text:p>630,76923076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30.769230769231">
            <text:p>630,7692307692</text:p>
          </table:table-cell>
          <table:table-cell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SOUQ philippe</text:p>
          </table:table-cell>
          <table:table-cell office:value-type="float" office:value="69">
            <text:p>69</text:p>
          </table:table-cell>
          <table:table-cell office:value-type="string">
            <text:p>MM4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630">
            <text:p>630</text:p>
          </table:table-cell>
          <table:table-cell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BEON Fréderic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628.205128205128">
            <text:p>628,205128205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28.205128205128">
            <text:p>628,2051282051</text:p>
          </table:table-cell>
          <table:table-cell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BESSE CEDRIC</text:p>
          </table:table-cell>
          <table:table-cell office:value-type="float" office:value="76">
            <text:p>76</text:p>
          </table:table-cell>
          <table:table-cell office:value-type="string">
            <text:p>mm2</text:p>
          </table:table-cell>
          <table:table-cell office:value-type="float" office:value="627">
            <text:p>62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27">
            <text:p>627</text:p>
          </table:table-cell>
          <table:table-cell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CARAYON Rémy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25.641025641026">
            <text:p>625,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25.641025641026">
            <text:p>625,641025641</text:p>
          </table:table-cell>
          <table:table-cell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CHARBONNEAUX Rudy</text:p>
          </table:table-cell>
          <table:table-cell office:value-type="float" office:value="1962">
            <text:p>1962</text:p>
          </table:table-cell>
          <table:table-cell office:value-type="string">
            <text:p>MM5</text:p>
          </table:table-cell>
          <table:table-cell office:value-type="float" office:value="400.59534583064">
            <text:p>400,5953458306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float" office:value="225">
            <text:p>225</text:p>
          </table:table-cell>
          <table:table-cell office:value-type="float" office:value="625.59534583064">
            <text:p>625,5953458306</text:p>
          </table:table-cell>
          <table:table-cell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LARDEUX Alain</text:p>
          </table:table-cell>
          <table:table-cell office:value-type="string">
            <text:p>M</text:p>
          </table:table-cell>
          <table:table-cell office:value-type="string">
            <text:p>mm3</text:p>
          </table:table-cell>
          <table:table-cell office:value-type="float" office:value="590.807799442897">
            <text:p>590,807799442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620.807799442897">
            <text:p>620,8077994429</text:p>
          </table:table-cell>
          <table:table-cell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GRAS Jérémy</text:p>
          </table:table-cell>
          <table:table-cell office:value-type="string">
            <text:p>M</text:p>
          </table:table-cell>
          <table:table-cell office:value-type="string">
            <text:p>mm0</text:p>
          </table:table-cell>
          <table:table-cell office:value-type="float" office:value="620.512820512821">
            <text:p>620,51282051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20.512820512821">
            <text:p>620,5128205128</text:p>
          </table:table-cell>
          <table:table-cell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RIVER Leo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20.055710306407">
            <text:p>620,055710306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20.055710306407">
            <text:p>620,0557103064</text:p>
          </table:table-cell>
          <table:table-cell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DARIES Marc</text:p>
          </table:table-cell>
          <table:table-cell office:value-type="float" office:value="1979">
            <text:p>1979</text:p>
          </table:table-cell>
          <table:table-cell office:value-type="string">
            <text:p>mm2</text:p>
          </table:table-cell>
          <table:table-cell office:value-type="float" office:value="618.487394957983">
            <text:p>618,48739495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618.487394957983">
            <text:p>618,487394958</text:p>
          </table:table-cell>
          <table:table-cell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FORY QUENTIN</text:p>
          </table:table-cell>
          <table:table-cell office:value-type="string">
            <text:p>01</text:p>
          </table:table-cell>
          <table:table-cell office:value-type="string">
            <text:p>MSE</text:p>
          </table:table-cell>
          <table:table-cell office:value-type="float" office:value="616">
            <text:p>61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16">
            <text:p>616</text:p>
          </table:table-cell>
          <table:table-cell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LALANNE Florian</text:p>
          </table:table-cell>
          <table:table-cell office:value-type="string">
            <text:p>M</text:p>
          </table:table-cell>
          <table:table-cell office:value-type="string">
            <text:p>mm1</text:p>
          </table:table-cell>
          <table:table-cell office:value-type="float" office:value="615.384615384615">
            <text:p>615,38461538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15.384615384615">
            <text:p>615,3846153846</text:p>
          </table:table-cell>
          <table:table-cell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COSNIER Pierre</text:p>
          </table:table-cell>
          <table:table-cell office:value-type="float" office:value="1968">
            <text:p>1968</text:p>
          </table:table-cell>
          <table:table-cell office:value-type="string">
            <text:p>MM4</text:p>
          </table:table-cell>
          <table:table-cell office:value-type="float" office:value="578.151260504202">
            <text:p>578,151260504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608.151260504202">
            <text:p>608,1512605042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MATEOS Laurent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607.692307692308">
            <text:p>607,69230769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07.692307692308">
            <text:p>607,6923076923</text:p>
          </table:table-cell>
          <table:table-cell/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ADELBRECHT Roger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605.128205128205">
            <text:p>605,12820512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05.128205128205">
            <text:p>605,1282051282</text:p>
          </table:table-cell>
          <table:table-cell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FORZY Tristan</text:p>
          </table:table-cell>
          <table:table-cell office:value-type="float" office:value="1998">
            <text:p>1998</text:p>
          </table:table-cell>
          <table:table-cell office:value-type="string">
            <text:p>MSE</text:p>
          </table:table-cell>
          <table:table-cell office:value-type="float" office:value="605.042016806723">
            <text:p>605,042016806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605.042016806723">
            <text:p>605,0420168067</text:p>
          </table:table-cell>
          <table:table-cell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TESTE Alain</text:p>
          </table:table-cell>
          <table:table-cell office:value-type="float" office:value="1964">
            <text:p>1964</text:p>
          </table:table-cell>
          <table:table-cell office:value-type="string">
            <text:p>MM5</text:p>
          </table:table-cell>
          <table:table-cell office:value-type="float" office:value="529.411764705882">
            <text:p>529,41176470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604.411764705882">
            <text:p>604,4117647059</text:p>
          </table:table-cell>
          <table:table-cell office:value-type="string">
            <text:p>*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DARRÉ Jérémy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02.564102564103">
            <text:p>602,5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02.564102564103">
            <text:p>602,5641025641</text:p>
          </table:table-cell>
          <table:table-cell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LINANT THIERRY</text:p>
          </table:table-cell>
          <table:table-cell office:value-type="float" office:value="68">
            <text:p>68</text:p>
          </table:table-cell>
          <table:table-cell office:value-type="string">
            <text:p>MM4</text:p>
          </table:table-cell>
          <table:table-cell office:value-type="float" office:value="572">
            <text:p>57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602">
            <text:p>602</text:p>
          </table:table-cell>
          <table:table-cell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ARROUM Lucas</text:p>
          </table:table-cell>
          <table:table-cell office:value-type="string">
            <text:p>M</text:p>
          </table:table-cell>
          <table:table-cell office:value-type="string">
            <text:p>MSE</text:p>
          </table:table-cell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LISTUZZI Franck</text:p>
          </table:table-cell>
          <table:table-cell office:value-type="float" office:value="1972">
            <text:p>1972</text:p>
          </table:table-cell>
          <table:table-cell office:value-type="string">
            <text:p>mm3</text:p>
          </table:table-cell>
          <table:table-cell office:value-type="float" office:value="569.879518072289">
            <text:p>569,879518072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599.879518072289">
            <text:p>599,8795180723</text:p>
          </table:table-cell>
          <table:table-cell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GAIOTTI EMMANUEL</text:p>
          </table:table-cell>
          <table:table-cell office:value-type="float" office:value="81">
            <text:p>81</text:p>
          </table:table-cell>
          <table:table-cell office:value-type="string">
            <text:p>mm1</text:p>
          </table:table-cell>
          <table:table-cell office:value-type="float" office:value="594">
            <text:p>5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594">
            <text:p>594</text:p>
          </table:table-cell>
          <table:table-cell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PÈNE Raphaël</text:p>
          </table:table-cell>
          <table:table-cell office:value-type="string">
            <text:p>M</text:p>
          </table:table-cell>
          <table:table-cell office:value-type="string">
            <text:p>mes</text:p>
          </table:table-cell>
          <table:table-cell office:value-type="float" office:value="592.307692307692">
            <text:p>592,307692307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92.307692307692">
            <text:p>592,3076923077</text:p>
          </table:table-cell>
          <table:table-cell/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DESPRAT Loic</text:p>
          </table:table-cell>
          <table:table-cell office:value-type="float" office:value="1993">
            <text:p>1993</text:p>
          </table:table-cell>
          <table:table-cell office:value-type="string">
            <text:p>MSE</text:p>
          </table:table-cell>
          <table:table-cell office:value-type="float" office:value="591.596638655462">
            <text:p>591,596638655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591.596638655462">
            <text:p>591,5966386555</text:p>
          </table:table-cell>
          <table:table-cell/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BOTTE Francois</text:p>
          </table:table-cell>
          <table:table-cell office:value-type="string">
            <text:p>M</text:p>
          </table:table-cell>
          <table:table-cell office:value-type="string">
            <text:p>mm2</text:p>
          </table:table-cell>
          <table:table-cell office:value-type="float" office:value="576.923076923077">
            <text:p>576,92307692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76.923076923077">
            <text:p>576,9230769231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LASSALLE Paul</text:p>
          </table:table-cell>
          <table:table-cell office:value-type="float" office:value="2009">
            <text:p>2009</text:p>
          </table:table-cell>
          <table:table-cell office:value-type="string">
            <text:p>mmi</text:p>
          </table:table-cell>
          <table:table-cell office:value-type="float" office:value="576.470588235294">
            <text:p>576,470588235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576.470588235294">
            <text:p>576,4705882353</text:p>
          </table:table-cell>
          <table:table-cell/>
        </table:table-row>
        <table:table-row table:style-name="ro1" table:number-rows-repeated="121">
          <table:table-cell table:number-columns-repeated="11"/>
        </table:table-row>
        <table:table-row table:style-name="ro1">
          <table:table-cell/>
          <table:table-cell office:value-type="string">
            <text:p>CHAPEAU Thierry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544.011142061281">
            <text:p>544,011142061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574.011142061281">
            <text:p>574,0111420613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RAYNAUD Jonatha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71.794871794872">
            <text:p>571,794871794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71.794871794872">
            <text:p>571,7948717949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GABET Baptiste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67.409470752089">
            <text:p>567,409470752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67.409470752089">
            <text:p>567,4094707521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ORTEGA Fabrice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535.897435897436">
            <text:p>535,89743589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565.897435897436">
            <text:p>565,8974358974</text:p>
          </table:table-cell>
          <table:table-cell/>
        </table:table-row>
        <table:table-row table:style-name="ro1">
          <table:table-cell/>
          <table:table-cell office:value-type="string">
            <text:p>CAMPOURCY Benoit</text:p>
          </table:table-cell>
          <table:table-cell office:value-type="float" office:value="1989">
            <text:p>1989</text:p>
          </table:table-cell>
          <table:table-cell office:value-type="string">
            <text:p>mm0</text:p>
          </table:table-cell>
          <table:table-cell office:value-type="float" office:value="564.705882352941">
            <text:p>564,705882352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564.705882352941">
            <text:p>564,7058823529</text:p>
          </table:table-cell>
          <table:table-cell/>
        </table:table-row>
        <table:table-row table:style-name="ro1">
          <table:table-cell/>
          <table:table-cell office:value-type="string">
            <text:p>PARISOTTO Laurent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564.102564102564">
            <text:p>564,10256410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64.102564102564">
            <text:p>564,1025641026</text:p>
          </table:table-cell>
          <table:table-cell/>
        </table:table-row>
        <table:table-row table:style-name="ro1">
          <table:table-cell/>
          <table:table-cell office:value-type="string">
            <text:p>LLEDOS Jean-Luc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533.333333333333">
            <text:p>533,33333333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563.333333333333">
            <text:p>563,3333333333</text:p>
          </table:table-cell>
          <table:table-cell/>
        </table:table-row>
        <table:table-row table:style-name="ro1">
          <table:table-cell/>
          <table:table-cell office:value-type="string">
            <text:p>ESQUERRÉ Jonatha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61.559888579387">
            <text:p>561,559888579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61.559888579387">
            <text:p>561,5598885794</text:p>
          </table:table-cell>
          <table:table-cell/>
        </table:table-row>
        <table:table-row table:style-name="ro1">
          <table:table-cell/>
          <table:table-cell office:value-type="string">
            <text:p>GARDES Jean-Pierre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530.769230769231">
            <text:p>530,76923076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560.769230769231">
            <text:p>560,7692307692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CROS Etienne</text:p>
          </table:table-cell>
          <table:table-cell office:value-type="string">
            <text:p>M</text:p>
          </table:table-cell>
          <table:table-cell office:value-type="string">
            <text:p>jum</text:p>
          </table:table-cell>
          <table:table-cell office:value-type="float" office:value="558.974358974359">
            <text:p>558,974358974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58.974358974359">
            <text:p>558,9743589744</text:p>
          </table:table-cell>
          <table:table-cell/>
        </table:table-row>
        <table:table-row table:style-name="ro1">
          <table:table-cell/>
          <table:table-cell office:value-type="string">
            <text:p>FADELLI Christine</text:p>
          </table:table-cell>
          <table:table-cell office:value-type="string">
            <text:p>F</text:p>
          </table:table-cell>
          <table:table-cell office:value-type="string">
            <text:p>m6f</text:p>
          </table:table-cell>
          <table:table-cell office:value-type="float" office:value="482.051282051282">
            <text:p>482,05128205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557.051282051282">
            <text:p>557,0512820513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DE SA Luis</text:p>
          </table:table-cell>
          <table:table-cell office:value-type="float" office:value="2010">
            <text:p>2010</text:p>
          </table:table-cell>
          <table:table-cell office:value-type="string">
            <text:p>MIH - M</text:p>
          </table:table-cell>
          <table:table-cell office:value-type="float" office:value="552.941176470588">
            <text:p>552,941176470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552.941176470588">
            <text:p>552,9411764706</text:p>
          </table:table-cell>
          <table:table-cell/>
        </table:table-row>
        <table:table-row table:style-name="ro1">
          <table:table-cell/>
          <table:table-cell office:value-type="string">
            <text:p>CAPÉRAN Richard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551.282051282051">
            <text:p>551,28205128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51.282051282051">
            <text:p>551,2820512821</text:p>
          </table:table-cell>
          <table:table-cell/>
        </table:table-row>
        <table:table-row table:style-name="ro1">
          <table:table-cell/>
          <table:table-cell office:value-type="string">
            <text:p>NEPVEU WILFRIED</text:p>
          </table:table-cell>
          <table:table-cell office:value-type="float" office:value="92">
            <text:p>92</text:p>
          </table:table-cell>
          <table:table-cell office:value-type="string">
            <text:p>sem</text:p>
          </table:table-cell>
          <table:table-cell office:value-type="float" office:value="550">
            <text:p>55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550">
            <text:p>55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LAGONELLE Pierre</text:p>
          </table:table-cell>
          <table:table-cell office:value-type="string">
            <text:p>M</text:p>
          </table:table-cell>
          <table:table-cell office:value-type="string">
            <text:p>m5m</text:p>
          </table:table-cell>
          <table:table-cell office:value-type="float" office:value="473.816155988858">
            <text:p>473,816155988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548.816155988858">
            <text:p>548,8161559889</text:p>
          </table:table-cell>
          <table:table-cell/>
        </table:table-row>
        <table:table-row table:style-name="ro1">
          <table:table-cell/>
          <table:table-cell office:value-type="string">
            <text:p>COURCHINOUX Adrie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48.717948717949">
            <text:p>548,71794871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48.717948717949">
            <text:p>548,7179487179</text:p>
          </table:table-cell>
          <table:table-cell/>
        </table:table-row>
        <table:table-row table:style-name="ro1">
          <table:table-cell/>
          <table:table-cell office:value-type="string">
            <text:p>CAZALIEU Alain</text:p>
          </table:table-cell>
          <table:table-cell office:value-type="string">
            <text:p>M</text:p>
          </table:table-cell>
          <table:table-cell office:value-type="string">
            <text:p>m6m</text:p>
          </table:table-cell>
          <table:table-cell office:value-type="float" office:value="471.794871794872">
            <text:p>471,794871794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546.794871794872">
            <text:p>546,7948717949</text:p>
          </table:table-cell>
          <table:table-cell/>
        </table:table-row>
        <table:table-row table:style-name="ro1">
          <table:table-cell/>
          <table:table-cell office:value-type="string">
            <text:p>GOUZENE Benoit</text:p>
          </table:table-cell>
          <table:table-cell office:value-type="string">
            <text:p>M</text:p>
          </table:table-cell>
          <table:table-cell office:value-type="string">
            <text:p>m0m</text:p>
          </table:table-cell>
          <table:table-cell office:value-type="float" office:value="546.153846153846">
            <text:p>546,15384615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46.153846153846">
            <text:p>546,1538461538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CHENIN Mickael</text:p>
          </table:table-cell>
          <table:table-cell office:value-type="float" office:value="1990">
            <text:p>1990</text:p>
          </table:table-cell>
          <table:table-cell office:value-type="string">
            <text:p>MSE</text:p>
          </table:table-cell>
          <table:table-cell office:value-type="float" office:value="541.176470588235">
            <text:p>541,176470588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541.176470588235">
            <text:p>541,1764705882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>
            <text:p>KOUACHI Stephane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507.692307692308">
            <text:p>507,69230769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537.692307692308">
            <text:p>537,6923076923</text:p>
          </table:table-cell>
          <table:table-cell/>
        </table:table-row>
        <table:table-row table:style-name="ro1">
          <table:table-cell/>
          <table:table-cell office:value-type="string">
            <text:p>BOSCHATEL WILLIAM</text:p>
          </table:table-cell>
          <table:table-cell office:value-type="float" office:value="73">
            <text:p>73</text:p>
          </table:table-cell>
          <table:table-cell office:value-type="string">
            <text:p>m3m</text:p>
          </table:table-cell>
          <table:table-cell office:value-type="float" office:value="506">
            <text:p>50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536">
            <text:p>536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PALANQUE Sebastien</text:p>
          </table:table-cell>
          <table:table-cell office:value-type="float" office:value="1990">
            <text:p>1990</text:p>
          </table:table-cell>
          <table:table-cell office:value-type="string">
            <text:p>MSE</text:p>
          </table:table-cell>
          <table:table-cell office:value-type="float" office:value="530.120481927711">
            <text:p>530,120481927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530.120481927711">
            <text:p>530,1204819277</text:p>
          </table:table-cell>
          <table:table-cell/>
        </table:table-row>
        <table:table-row table:style-name="ro1">
          <table:table-cell/>
          <table:table-cell office:value-type="string">
            <text:p>LUCATS Roseline</text:p>
          </table:table-cell>
          <table:table-cell office:value-type="string">
            <text:p>F</text:p>
          </table:table-cell>
          <table:table-cell office:value-type="string">
            <text:p>m6f</text:p>
          </table:table-cell>
          <table:table-cell office:value-type="float" office:value="453.846153846154">
            <text:p>453,846153846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528.846153846154">
            <text:p>528,8461538462</text:p>
          </table:table-cell>
          <table:table-cell/>
        </table:table-row>
        <table:table-row table:style-name="ro1">
          <table:table-cell/>
          <table:table-cell office:value-type="string">
            <text:p>EYDOUX Bastie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28.205128205128">
            <text:p>528,205128205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28.205128205128">
            <text:p>528,2051282051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>
            <text:p>PATTE Edouard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25.641025641026">
            <text:p>525,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25.641025641026">
            <text:p>525,641025641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DILGER Milo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23.076923076923">
            <text:p>523,07692307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23.076923076923">
            <text:p>523,0769230769</text:p>
          </table:table-cell>
          <table:table-cell/>
        </table:table-row>
        <table:table-row table:style-name="ro1">
          <table:table-cell/>
          <table:table-cell office:value-type="string">
            <text:p>BELLOTTO Francis</text:p>
          </table:table-cell>
          <table:table-cell office:value-type="string">
            <text:p>M</text:p>
          </table:table-cell>
          <table:table-cell office:value-type="string">
            <text:p>m6m</text:p>
          </table:table-cell>
          <table:table-cell office:value-type="float" office:value="446.153846153846">
            <text:p>446,15384615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521.153846153846">
            <text:p>521,1538461538</text:p>
          </table:table-cell>
          <table:table-cell/>
        </table:table-row>
        <table:table-row table:style-name="ro1">
          <table:table-cell/>
          <table:table-cell office:value-type="string">
            <text:p>ROUQUIER Jérôme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20.612813370474">
            <text:p>520,612813370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20.612813370474">
            <text:p>520,6128133705</text:p>
          </table:table-cell>
          <table:table-cell/>
        </table:table-row>
        <table:table-row table:style-name="ro1">
          <table:table-cell/>
          <table:table-cell office:value-type="string">
            <text:p>MESMACQUE Patrick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520.512820512821">
            <text:p>520,51282051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20.512820512821">
            <text:p>520,5128205128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PITOU Loic</text:p>
          </table:table-cell>
          <table:table-cell office:value-type="float" office:value="1988">
            <text:p>1988</text:p>
          </table:table-cell>
          <table:table-cell office:value-type="string">
            <text:p>mm0</text:p>
          </table:table-cell>
          <table:table-cell office:value-type="float" office:value="517.647058823529">
            <text:p>517,64705882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517.647058823529">
            <text:p>517,6470588235</text:p>
          </table:table-cell>
          <table:table-cell/>
        </table:table-row>
        <table:table-row table:style-name="ro1">
          <table:table-cell/>
          <table:table-cell office:value-type="string">
            <text:p>GERMAIN BRICHE</text:p>
          </table:table-cell>
          <table:table-cell office:value-type="float" office:value="81">
            <text:p>81</text:p>
          </table:table-cell>
          <table:table-cell office:value-type="string">
            <text:p>m1m</text:p>
          </table:table-cell>
          <table:table-cell office:value-type="float" office:value="517">
            <text:p>5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517">
            <text:p>517</text:p>
          </table:table-cell>
          <table:table-cell/>
        </table:table-row>
        <table:table-row table:style-name="ro1">
          <table:table-cell/>
          <table:table-cell office:value-type="string">
            <text:p>PICARD Gilles</text:p>
          </table:table-cell>
          <table:table-cell office:value-type="string">
            <text:p>M</text:p>
          </table:table-cell>
          <table:table-cell office:value-type="string">
            <text:p>m6m</text:p>
          </table:table-cell>
          <table:table-cell office:value-type="float" office:value="441.025641025641">
            <text:p>441,025641025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516.025641025641">
            <text:p>516,0256410256</text:p>
          </table:table-cell>
          <table:table-cell/>
        </table:table-row>
        <table:table-row table:style-name="ro1">
          <table:table-cell/>
          <table:table-cell office:value-type="string">
            <text:p>ANXOLABEHERE Mathieu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14.763231197772">
            <text:p>514,763231197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14.763231197772">
            <text:p>514,7632311978</text:p>
          </table:table-cell>
          <table:table-cell/>
        </table:table-row>
        <table:table-row table:style-name="ro1">
          <table:table-cell/>
          <table:table-cell office:value-type="string">
            <text:p>AGOSTINI Robert</text:p>
          </table:table-cell>
          <table:table-cell office:value-type="string">
            <text:p>M</text:p>
          </table:table-cell>
          <table:table-cell office:value-type="string">
            <text:p>m7m</text:p>
          </table:table-cell>
          <table:table-cell office:value-type="float" office:value="364.102564102564">
            <text:p>364,10256410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50">
            <text:p>150</text:p>
          </table:table-cell>
          <table:table-cell office:value-type="float" office:value="514.102564102564">
            <text:p>514,1025641026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ALBOUY STEPHANE</text:p>
          </table:table-cell>
          <table:table-cell office:value-type="float" office:value="73">
            <text:p>73</text:p>
          </table:table-cell>
          <table:table-cell office:value-type="string">
            <text:p>m3m</text:p>
          </table:table-cell>
          <table:table-cell office:value-type="float" office:value="480">
            <text:p>48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510">
            <text:p>510</text:p>
          </table:table-cell>
          <table:table-cell/>
        </table:table-row>
        <table:table-row table:style-name="ro1">
          <table:table-cell/>
          <table:table-cell office:value-type="string">
            <text:p>CROSLAND Jean-Luc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479.48717948718">
            <text:p>479,487179487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509.48717948718">
            <text:p>509,4871794872</text:p>
          </table:table-cell>
          <table:table-cell/>
        </table:table-row>
        <table:table-row table:style-name="ro1">
          <table:table-cell/>
          <table:table-cell office:value-type="string">
            <text:p>SECZEK Hubert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08.91364902507">
            <text:p>508,913649025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08.91364902507">
            <text:p>508,9136490251</text:p>
          </table:table-cell>
          <table:table-cell/>
        </table:table-row>
        <table:table-row table:style-name="ro1">
          <table:table-cell/>
          <table:table-cell office:value-type="string">
            <text:p>SYLLA Pierre Olivier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476.923076923077">
            <text:p>476,92307692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506.923076923077">
            <text:p>506,9230769231</text:p>
          </table:table-cell>
          <table:table-cell/>
        </table:table-row>
        <table:table-row table:style-name="ro1">
          <table:table-cell/>
          <table:table-cell office:value-type="string">
            <text:p>RIVIERE Patrice</text:p>
          </table:table-cell>
          <table:table-cell office:value-type="float" office:value="1987">
            <text:p>1987</text:p>
          </table:table-cell>
          <table:table-cell office:value-type="string">
            <text:p>mm0</text:p>
          </table:table-cell>
          <table:table-cell office:value-type="float" office:value="505.882352941176">
            <text:p>505,88235294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505.882352941176">
            <text:p>505,8823529412</text:p>
          </table:table-cell>
          <table:table-cell/>
        </table:table-row>
        <table:table-row table:style-name="ro1">
          <table:table-cell/>
          <table:table-cell office:value-type="string">
            <text:p>ARMENGOL Mathieu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503.064066852368">
            <text:p>503,064066852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03.064066852368">
            <text:p>503,0640668524</text:p>
          </table:table-cell>
          <table:table-cell/>
        </table:table-row>
        <table:table-row table:style-name="ro1">
          <table:table-cell/>
          <table:table-cell office:value-type="string">
            <text:p>LONCHAMPT Nicolas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502.564102564103">
            <text:p>502,5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02.564102564103">
            <text:p>502,5641025641</text:p>
          </table:table-cell>
          <table:table-cell/>
        </table:table-row>
        <table:table-row table:style-name="ro1">
          <table:table-cell/>
          <table:table-cell office:value-type="string">
            <text:p>MARTET Ludovic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/>
          <table:table-cell office:value-type="string">
            <text:p>LASSAY Maxime</text:p>
          </table:table-cell>
          <table:table-cell office:value-type="float" office:value="1992">
            <text:p>1992</text:p>
          </table:table-cell>
          <table:table-cell office:value-type="string">
            <text:p>MSE</text:p>
          </table:table-cell>
          <table:table-cell office:value-type="float" office:value="497.478991596639">
            <text:p>497,478991596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497.478991596639">
            <text:p>497,4789915966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LABORDE Yanis</text:p>
          </table:table-cell>
          <table:table-cell office:value-type="string">
            <text:p>M</text:p>
          </table:table-cell>
          <table:table-cell office:value-type="string">
            <text:p>cam</text:p>
          </table:table-cell>
          <table:table-cell office:value-type="float" office:value="494.871794871795">
            <text:p>494,87179487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94.871794871795">
            <text:p>494,8717948718</text:p>
          </table:table-cell>
          <table:table-cell/>
        </table:table-row>
        <table:table-row table:style-name="ro1">
          <table:table-cell/>
          <table:table-cell office:value-type="string">
            <text:p>BACQUA PAVIOTTI Vitali</text:p>
          </table:table-cell>
          <table:table-cell office:value-type="float" office:value="2010">
            <text:p>2010</text:p>
          </table:table-cell>
          <table:table-cell office:value-type="string">
            <text:p>MIH - M</text:p>
          </table:table-cell>
          <table:table-cell office:value-type="float" office:value="494.117647058824">
            <text:p>494,117647058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494.117647058824">
            <text:p>494,1176470588</text:p>
          </table:table-cell>
          <table:table-cell/>
        </table:table-row>
        <table:table-row table:style-name="ro1">
          <table:table-cell/>
          <table:table-cell office:value-type="string">
            <text:p>FILOUSE Fabien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492.307692307692">
            <text:p>492,307692307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92.307692307692">
            <text:p>492,3076923077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MEUNIER Fabia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491.364902506964">
            <text:p>491,36490250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91.364902506964">
            <text:p>491,364902507</text:p>
          </table:table-cell>
          <table:table-cell/>
        </table:table-row>
        <table:table-row table:style-name="ro1">
          <table:table-cell/>
          <table:table-cell office:value-type="string">
            <text:p>BLASOTTI Thomas</text:p>
          </table:table-cell>
          <table:table-cell office:value-type="float" office:value="1992">
            <text:p>1992</text:p>
          </table:table-cell>
          <table:table-cell office:value-type="string">
            <text:p>MSE</text:p>
          </table:table-cell>
          <table:table-cell office:value-type="float" office:value="490.361445783133">
            <text:p>490,361445783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90.361445783133">
            <text:p>490,3614457831</text:p>
          </table:table-cell>
          <table:table-cell/>
        </table:table-row>
        <table:table-row table:style-name="ro1">
          <table:table-cell/>
          <table:table-cell office:value-type="string">
            <text:p>KOSSEL Lowi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489.74358974359">
            <text:p>489,74358974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89.74358974359">
            <text:p>489,7435897436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RATA Stephan</text:p>
          </table:table-cell>
          <table:table-cell office:value-type="float" office:value="1969">
            <text:p>1969</text:p>
          </table:table-cell>
          <table:table-cell office:value-type="string">
            <text:p>MM4</text:p>
          </table:table-cell>
          <table:table-cell office:value-type="float" office:value="457.142857142857">
            <text:p>457,142857142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487.142857142857">
            <text:p>487,1428571429</text:p>
          </table:table-cell>
          <table:table-cell/>
        </table:table-row>
        <table:table-row table:style-name="ro1">
          <table:table-cell/>
          <table:table-cell office:value-type="string">
            <text:p>FAUBEC Jerome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456.267409470752">
            <text:p>456,267409470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486.267409470752">
            <text:p>486,2674094708</text:p>
          </table:table-cell>
          <table:table-cell/>
        </table:table-row>
        <table:table-row table:style-name="ro1">
          <table:table-cell/>
          <table:table-cell office:value-type="string">
            <text:p>OÇAFRAIN Maxime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485.515320334262">
            <text:p>485,515320334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85.515320334262">
            <text:p>485,5153203343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COQUAN GUILHEM</text:p>
          </table:table-cell>
          <table:table-cell office:value-type="float" office:value="80">
            <text:p>80</text:p>
          </table:table-cell>
          <table:table-cell office:value-type="string">
            <text:p>m1m</text:p>
          </table:table-cell>
          <table:table-cell office:value-type="float" office:value="484">
            <text:p>48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/>
        </table:table-row>
        <table:table-row table:style-name="ro1">
          <table:table-cell/>
          <table:table-cell office:value-type="string">
            <text:p>BACQUA Ludovic</text:p>
          </table:table-cell>
          <table:table-cell office:value-type="float" office:value="1983">
            <text:p>1983</text:p>
          </table:table-cell>
          <table:table-cell office:value-type="string">
            <text:p>mm1</text:p>
          </table:table-cell>
          <table:table-cell office:value-type="float" office:value="482.352941176471">
            <text:p>482,352941176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482.352941176471">
            <text:p>482,3529411765</text:p>
          </table:table-cell>
          <table:table-cell/>
        </table:table-row>
        <table:table-row table:style-name="ro1">
          <table:table-cell/>
          <table:table-cell office:value-type="string">
            <text:p>LAGONELLE Clément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479.66573816156">
            <text:p>479,665738161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79.66573816156">
            <text:p>479,6657381616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>
            <text:p>CARRÈRE Vincent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443.589743589744">
            <text:p>443,589743589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473.589743589744">
            <text:p>473,5897435897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GOZE Thierry</text:p>
          </table:table-cell>
          <table:table-cell office:value-type="string">
            <text:p>M</text:p>
          </table:table-cell>
          <table:table-cell office:value-type="string">
            <text:p>m5m</text:p>
          </table:table-cell>
          <table:table-cell office:value-type="float" office:value="397.771587743733">
            <text:p>397,771587743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472.771587743733">
            <text:p>472,7715877437</text:p>
          </table:table-cell>
          <table:table-cell/>
        </table:table-row>
        <table:table-row table:style-name="ro1">
          <table:table-cell/>
          <table:table-cell office:value-type="string">
            <text:p>GODET Antonin</text:p>
          </table:table-cell>
          <table:table-cell office:value-type="float" office:value="2010">
            <text:p>2010</text:p>
          </table:table-cell>
          <table:table-cell office:value-type="string">
            <text:p>MIH - M</text:p>
          </table:table-cell>
          <table:table-cell office:value-type="float" office:value="470.588235294118">
            <text:p>470,588235294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470.588235294118">
            <text:p>470,5882352941</text:p>
          </table:table-cell>
          <table:table-cell/>
        </table:table-row>
        <table:table-row table:style-name="ro1">
          <table:table-cell/>
          <table:table-cell office:value-type="string">
            <text:p>DAUBIGEON STEPHANE</text:p>
          </table:table-cell>
          <table:table-cell office:value-type="float" office:value="74">
            <text:p>74</text:p>
          </table:table-cell>
          <table:table-cell office:value-type="string">
            <text:p>m3m</text:p>
          </table:table-cell>
          <table:table-cell office:value-type="float" office:value="440">
            <text:p>4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470">
            <text:p>47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ESCALAS Christian</text:p>
          </table:table-cell>
          <table:table-cell office:value-type="string">
            <text:p>M</text:p>
          </table:table-cell>
          <table:table-cell office:value-type="string">
            <text:p>m5m</text:p>
          </table:table-cell>
          <table:table-cell office:value-type="float" office:value="392.307692307692">
            <text:p>392,307692307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467.307692307692">
            <text:p>467,3076923077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MANDROU Christophe</text:p>
          </table:table-cell>
          <table:table-cell office:value-type="string">
            <text:p>M</text:p>
          </table:table-cell>
          <table:table-cell office:value-type="string">
            <text:p>m5m</text:p>
          </table:table-cell>
          <table:table-cell office:value-type="float" office:value="389.74358974359">
            <text:p>389,74358974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464.74358974359">
            <text:p>464,7435897436</text:p>
          </table:table-cell>
          <table:table-cell/>
        </table:table-row>
        <table:table-row table:style-name="ro1">
          <table:table-cell/>
          <table:table-cell office:value-type="string">
            <text:p>GOMANE Clement</text:p>
          </table:table-cell>
          <table:table-cell office:value-type="string">
            <text:p>M</text:p>
          </table:table-cell>
          <table:table-cell office:value-type="string">
            <text:p>m0m</text:p>
          </table:table-cell>
          <table:table-cell office:value-type="float" office:value="464.102564102564">
            <text:p>464,10256410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64.102564102564">
            <text:p>464,1025641026</text:p>
          </table:table-cell>
          <table:table-cell/>
        </table:table-row>
        <table:table-row table:style-name="ro1">
          <table:table-cell/>
          <table:table-cell office:value-type="string">
            <text:p>QUELIN Benjamin</text:p>
          </table:table-cell>
          <table:table-cell office:value-type="float" office:value="2001">
            <text:p>2001</text:p>
          </table:table-cell>
          <table:table-cell office:value-type="string">
            <text:p>MSE</text:p>
          </table:table-cell>
          <table:table-cell office:value-type="float" office:value="463.855421686747">
            <text:p>463,855421686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63.855421686747">
            <text:p>463,8554216867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BONNEFOUS Thierry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430.769230769231">
            <text:p>430,76923076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460.769230769231">
            <text:p>460,7692307692</text:p>
          </table:table-cell>
          <table:table-cell/>
        </table:table-row>
        <table:table-row table:style-name="ro1">
          <table:table-cell/>
          <table:table-cell office:value-type="string">
            <text:p>LAFFORGUE Damien</text:p>
          </table:table-cell>
          <table:table-cell office:value-type="float" office:value="2007">
            <text:p>2007</text:p>
          </table:table-cell>
          <table:table-cell office:value-type="string">
            <text:p>mca</text:p>
          </table:table-cell>
          <table:table-cell office:value-type="float" office:value="458.823529411765">
            <text:p>458,82352941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458.823529411765">
            <text:p>458,8235294118</text:p>
          </table:table-cell>
          <table:table-cell/>
        </table:table-row>
        <table:table-row table:style-name="ro1">
          <table:table-cell/>
          <table:table-cell office:value-type="string">
            <text:p>LEMONNIER Loic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456.410256410256">
            <text:p>456,410256410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56.410256410256">
            <text:p>456,4102564103</text:p>
          </table:table-cell>
          <table:table-cell/>
        </table:table-row>
        <table:table-row table:style-name="ro1">
          <table:table-cell/>
          <table:table-cell office:value-type="string">
            <text:p>RAMAJO Laurent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423.076923076923">
            <text:p>423,07692307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453.076923076923">
            <text:p>453,0769230769</text:p>
          </table:table-cell>
          <table:table-cell/>
        </table:table-row>
        <table:table-row table:style-name="ro1">
          <table:table-cell/>
          <table:table-cell office:value-type="string">
            <text:p>LOUSTALOT Sebastien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451.282051282051">
            <text:p>451,28205128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51.282051282051">
            <text:p>451,2820512821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>
            <text:p>SENTENAC Vladimir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450.41782729805">
            <text:p>450,417827298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50.41782729805">
            <text:p>450,4178272981</text:p>
          </table:table-cell>
          <table:table-cell/>
        </table:table-row>
        <table:table-row table:style-name="ro1">
          <table:table-cell/>
          <table:table-cell office:value-type="string">
            <text:p>DALLE Stephen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417.948717948718">
            <text:p>417,94871794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447.948717948718">
            <text:p>447,9487179487</text:p>
          </table:table-cell>
          <table:table-cell/>
        </table:table-row>
        <table:table-row table:style-name="ro1">
          <table:table-cell/>
          <table:table-cell office:value-type="string">
            <text:p>VERLEENE Jimmy</text:p>
          </table:table-cell>
          <table:table-cell office:value-type="float" office:value="1988">
            <text:p>1988</text:p>
          </table:table-cell>
          <table:table-cell office:value-type="string">
            <text:p>mm0</text:p>
          </table:table-cell>
          <table:table-cell office:value-type="float" office:value="447.058823529412">
            <text:p>447,058823529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447.058823529412">
            <text:p>447,0588235294</text:p>
          </table:table-cell>
          <table:table-cell/>
        </table:table-row>
        <table:table-row table:style-name="ro1">
          <table:table-cell/>
          <table:table-cell office:value-type="string">
            <text:p>CHAVES Richard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415.320334261839">
            <text:p>415,320334261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445.320334261838">
            <text:p>445,3203342618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BERTRANDE Julien</text:p>
          </table:table-cell>
          <table:table-cell office:value-type="float" office:value="1993">
            <text:p>1993</text:p>
          </table:table-cell>
          <table:table-cell office:value-type="string">
            <text:p>MSE</text:p>
          </table:table-cell>
          <table:table-cell office:value-type="float" office:value="443.697478991597">
            <text:p>443,69747899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443.697478991597">
            <text:p>443,6974789916</text:p>
          </table:table-cell>
          <table:table-cell/>
        </table:table-row>
        <table:table-row table:style-name="ro1">
          <table:table-cell/>
          <table:table-cell office:value-type="string">
            <text:p>GARROS Emile</text:p>
          </table:table-cell>
          <table:table-cell office:value-type="float" office:value="92">
            <text:p>92</text:p>
          </table:table-cell>
          <table:table-cell office:value-type="string">
            <text:p>sem</text:p>
          </table:table-cell>
          <table:table-cell office:value-type="float" office:value="440">
            <text:p>44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40">
            <text:p>440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HERNANDEZ Christian</text:p>
          </table:table-cell>
          <table:table-cell office:value-type="string">
            <text:p>M</text:p>
          </table:table-cell>
          <table:table-cell office:value-type="string">
            <text:p>m9m</text:p>
          </table:table-cell>
          <table:table-cell office:value-type="float" office:value="138.461538461538">
            <text:p>138,46153846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438.461538461538">
            <text:p>438,4615384615</text:p>
          </table:table-cell>
          <table:table-cell/>
        </table:table-row>
        <table:table-row table:style-name="ro1">
          <table:table-cell/>
          <table:table-cell office:value-type="string">
            <text:p>LALANNE Tom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438.461538461538">
            <text:p>438,46153846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38.461538461538">
            <text:p>438,4615384615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DEHAIS Natha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435.897435897436">
            <text:p>435,89743589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35.897435897436">
            <text:p>435,8974358974</text:p>
          </table:table-cell>
          <table:table-cell/>
        </table:table-row>
        <table:table-row table:style-name="ro1">
          <table:table-cell/>
          <table:table-cell office:value-type="string">
            <text:p>HIROZ Herve</text:p>
          </table:table-cell>
          <table:table-cell office:value-type="float" office:value="1988">
            <text:p>1988</text:p>
          </table:table-cell>
          <table:table-cell office:value-type="string">
            <text:p>mm0</text:p>
          </table:table-cell>
          <table:table-cell office:value-type="float" office:value="435.294117647059">
            <text:p>435,294117647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435.294117647059">
            <text:p>435,2941176471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MIQUEL Bernard</text:p>
          </table:table-cell>
          <table:table-cell office:value-type="string">
            <text:p>M</text:p>
          </table:table-cell>
          <table:table-cell office:value-type="string">
            <text:p>m6m</text:p>
          </table:table-cell>
          <table:table-cell office:value-type="float" office:value="356.824512534819">
            <text:p>356,824512534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431.824512534819">
            <text:p>431,8245125348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RANÇON Fabrice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428.205128205128">
            <text:p>428,205128205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28.205128205128">
            <text:p>428,2051282051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CABOS Gerard</text:p>
          </table:table-cell>
          <table:table-cell office:value-type="float" office:value="1948">
            <text:p>1948</text:p>
          </table:table-cell>
          <table:table-cell office:value-type="string">
            <text:p>MM8</text:p>
          </table:table-cell>
          <table:table-cell office:value-type="float" office:value="126.546003016591">
            <text:p>126,546003016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  <table:table-cell office:value-type="float" office:value="426.546003016591">
            <text:p>426,5460030166</text:p>
          </table:table-cell>
          <table:table-cell/>
        </table:table-row>
        <table:table-row table:style-name="ro1">
          <table:table-cell/>
          <table:table-cell office:value-type="string">
            <text:p>BARAT Timéo</text:p>
          </table:table-cell>
          <table:table-cell office:value-type="string">
            <text:p>M</text:p>
          </table:table-cell>
          <table:table-cell office:value-type="string">
            <text:p>jum</text:p>
          </table:table-cell>
          <table:table-cell office:value-type="float" office:value="425.641025641026">
            <text:p>425,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25.641025641026">
            <text:p>425,641025641</text:p>
          </table:table-cell>
          <table:table-cell/>
        </table:table-row>
        <table:table-row table:style-name="ro1">
          <table:table-cell/>
          <table:table-cell office:value-type="string">
            <text:p>DAUGREILH Anthony</text:p>
          </table:table-cell>
          <table:table-cell office:value-type="float" office:value="1982">
            <text:p>1982</text:p>
          </table:table-cell>
          <table:table-cell office:value-type="string">
            <text:p>mm1</text:p>
          </table:table-cell>
          <table:table-cell office:value-type="float" office:value="424.096385542169">
            <text:p>424,096385542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24.096385542169">
            <text:p>424,0963855422</text:p>
          </table:table-cell>
          <table:table-cell/>
        </table:table-row>
        <table:table-row table:style-name="ro1">
          <table:table-cell/>
          <table:table-cell office:value-type="string">
            <text:p>PASCAUD Rémi</text:p>
          </table:table-cell>
          <table:table-cell office:value-type="float" office:value="1985">
            <text:p>1985</text:p>
          </table:table-cell>
          <table:table-cell office:value-type="string">
            <text:p>mm0</text:p>
          </table:table-cell>
          <table:table-cell office:value-type="float" office:value="423.529411764706">
            <text:p>423,529411764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423.529411764706">
            <text:p>423,5294117647</text:p>
          </table:table-cell>
          <table:table-cell/>
        </table:table-row>
        <table:table-row table:style-name="ro1">
          <table:table-cell/>
          <table:table-cell office:value-type="string">
            <text:p>CASTETS Alexande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421.16991643454">
            <text:p>421,169916434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21.16991643454">
            <text:p>421,1699164345</text:p>
          </table:table-cell>
          <table:table-cell/>
        </table:table-row>
        <table:table-row table:style-name="ro1">
          <table:table-cell/>
          <table:table-cell office:value-type="string">
            <text:p>LASSERRE Fernand</text:p>
          </table:table-cell>
          <table:table-cell office:value-type="float" office:value="1945">
            <text:p>1945</text:p>
          </table:table-cell>
          <table:table-cell office:value-type="string">
            <text:p>MM8</text:p>
          </table:table-cell>
          <table:table-cell office:value-type="float" office:value="117.345399698341">
            <text:p>117,345399698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  <table:table-cell office:value-type="float" office:value="417.345399698341">
            <text:p>417,3453996983</text:p>
          </table:table-cell>
          <table:table-cell/>
        </table:table-row>
        <table:table-row table:style-name="ro1">
          <table:table-cell/>
          <table:table-cell office:value-type="string">
            <text:p>HURTES Alain</text:p>
          </table:table-cell>
          <table:table-cell office:value-type="string">
            <text:p>M</text:p>
          </table:table-cell>
          <table:table-cell office:value-type="string">
            <text:p>m8m</text:p>
          </table:table-cell>
          <table:table-cell office:value-type="float" office:value="266.666666666667">
            <text:p>266,666666666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50">
            <text:p>150</text:p>
          </table:table-cell>
          <table:table-cell office:value-type="float" office:value="416.666666666667">
            <text:p>416,6666666667</text:p>
          </table:table-cell>
          <table:table-cell/>
        </table:table-row>
        <table:table-row table:style-name="ro1">
          <table:table-cell/>
          <table:table-cell office:value-type="string">
            <text:p>BELLEGANTE Thierry</text:p>
          </table:table-cell>
          <table:table-cell office:value-type="float" office:value="1965">
            <text:p>1965</text:p>
          </table:table-cell>
          <table:table-cell office:value-type="string">
            <text:p>MM4</text:p>
          </table:table-cell>
          <table:table-cell office:value-type="float" office:value="356.345615169145">
            <text:p>356,345615169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416.345615169145">
            <text:p>416,3456151691</text:p>
          </table:table-cell>
          <table:table-cell/>
        </table:table-row>
        <table:table-row table:style-name="ro1">
          <table:table-cell/>
          <table:table-cell office:value-type="string">
            <text:p>APERT William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386.072423398329">
            <text:p>386,072423398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416.072423398329">
            <text:p>416,0724233983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PONS jerome</text:p>
          </table:table-cell>
          <table:table-cell office:value-type="float" office:value="71">
            <text:p>71</text:p>
          </table:table-cell>
          <table:table-cell office:value-type="string">
            <text:p>m3m</text:p>
          </table:table-cell>
          <table:table-cell office:value-type="float" office:value="385">
            <text:p>38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415">
            <text:p>415</text:p>
          </table:table-cell>
          <table:table-cell/>
        </table:table-row>
        <table:table-row table:style-name="ro1">
          <table:table-cell/>
          <table:table-cell office:value-type="string">
            <text:p>Simo jean François</text:p>
          </table:table-cell>
          <table:table-cell office:value-type="float" office:value="1965">
            <text:p>1965</text:p>
          </table:table-cell>
          <table:table-cell office:value-type="string">
            <text:p>MM4</text:p>
          </table:table-cell>
          <table:table-cell office:value-type="float" office:value="384.33734939759">
            <text:p>384,337349397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414.33734939759">
            <text:p>414,3373493976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CHAN CHIT SANG Damien</text:p>
          </table:table-cell>
          <table:table-cell office:value-type="float" office:value="1994">
            <text:p>1994</text:p>
          </table:table-cell>
          <table:table-cell office:value-type="string">
            <text:p>MSE</text:p>
          </table:table-cell>
          <table:table-cell office:value-type="float" office:value="410.843373493976">
            <text:p>410,8433734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410.843373493976">
            <text:p>410,843373494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>
            <text:p>ESCOMEL Nathanael</text:p>
          </table:table-cell>
          <table:table-cell office:value-type="float" office:value="1993">
            <text:p>1993</text:p>
          </table:table-cell>
          <table:table-cell office:value-type="string">
            <text:p>MSE</text:p>
          </table:table-cell>
          <table:table-cell office:value-type="float" office:value="405.891716017884">
            <text:p>405,8917160179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/>
          <table:table-cell office:value-type="float" office:value="0">
            <text:p>0</text:p>
          </table:table-cell>
          <table:table-cell office:value-type="float" office:value="405.891716017884">
            <text:p>405,8917160179</text:p>
          </table:table-cell>
          <table:table-cell/>
        </table:table-row>
        <table:table-row table:style-name="ro1">
          <table:table-cell/>
          <table:table-cell office:value-type="string">
            <text:p>CHARPENTIER Maxime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403.621169916435">
            <text:p>403,621169916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03.621169916435">
            <text:p>403,6211699164</text:p>
          </table:table-cell>
          <table:table-cell/>
        </table:table-row>
        <table:table-row table:style-name="ro1">
          <table:table-cell/>
          <table:table-cell office:value-type="string">
            <text:p>AIMEZ Axel</text:p>
          </table:table-cell>
          <table:table-cell office:value-type="float" office:value="1992">
            <text:p>1992</text:p>
          </table:table-cell>
          <table:table-cell office:value-type="string">
            <text:p>MSE</text:p>
          </table:table-cell>
          <table:table-cell office:value-type="float" office:value="403.361344537815">
            <text:p>403,361344537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403.361344537815">
            <text:p>403,3613445378</text:p>
          </table:table-cell>
          <table:table-cell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office:value-type="string">
            <text:p>DELBERT Jordan</text:p>
          </table:table-cell>
          <table:table-cell office:value-type="float" office:value="97">
            <text:p>97</text:p>
          </table:table-cell>
          <table:table-cell office:value-type="string">
            <text:p>sem</text:p>
          </table:table-cell>
          <table:table-cell office:value-type="float" office:value="396">
            <text:p>39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96">
            <text:p>396</text:p>
          </table:table-cell>
          <table:table-cell/>
        </table:table-row>
        <table:table-row table:style-name="ro1">
          <table:table-cell/>
          <table:table-cell office:value-type="string">
            <text:p>CHECCHI WALTER</text:p>
          </table:table-cell>
          <table:table-cell office:value-type="float" office:value="62">
            <text:p>62</text:p>
          </table:table-cell>
          <table:table-cell office:value-type="string">
            <text:p>m5m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75">
            <text:p>75</text:p>
          </table:table-cell>
          <table:table-cell office:value-type="float" office:value="395">
            <text:p>395</text:p>
          </table:table-cell>
          <table:table-cell/>
        </table:table-row>
        <table:table-row table:style-name="ro1">
          <table:table-cell/>
          <table:table-cell office:value-type="string">
            <text:p>AKIMOWICZ Mikaël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394.871794871795">
            <text:p>394,87179487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94.871794871795">
            <text:p>394,8717948718</text:p>
          </table:table-cell>
          <table:table-cell/>
        </table:table-row>
        <table:table-row table:style-name="ro1">
          <table:table-cell/>
          <table:table-cell office:value-type="string">
            <text:p>COUEILLE Sébastie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391.922005571031">
            <text:p>391,92200557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91.922005571031">
            <text:p>391,922005571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CARAZA Alain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358.974358974359">
            <text:p>358,974358974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388.974358974359">
            <text:p>388,9743589744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LIOUSSIS Michel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382.051282051282">
            <text:p>382,05128205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82.051282051282">
            <text:p>382,0512820513</text:p>
          </table:table-cell>
          <table:table-cell/>
        </table:table-row>
        <table:table-row table:style-name="ro1">
          <table:table-cell/>
          <table:table-cell office:value-type="string">
            <text:p>CENENT Frédéric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350.974930362117">
            <text:p>350,974930362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380.974930362117">
            <text:p>380,9749303621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NEVEU Georges</text:p>
          </table:table-cell>
          <table:table-cell office:value-type="string">
            <text:p>M</text:p>
          </table:table-cell>
          <table:table-cell office:value-type="string">
            <text:p>m5m</text:p>
          </table:table-cell>
          <table:table-cell office:value-type="float" office:value="304.178272980501">
            <text:p>304,178272980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379.178272980501">
            <text:p>379,1782729805</text:p>
          </table:table-cell>
          <table:table-cell/>
        </table:table-row>
        <table:table-row table:style-name="ro1">
          <table:table-cell/>
          <table:table-cell office:value-type="string">
            <text:p>BARRERE Gérard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348.717948717949">
            <text:p>348,71794871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378.717948717949">
            <text:p>378,7179487179</text:p>
          </table:table-cell>
          <table:table-cell/>
        </table:table-row>
        <table:table-row table:style-name="ro1">
          <table:table-cell/>
          <table:table-cell office:value-type="string">
            <text:p>RAVAINE Jacques</text:p>
          </table:table-cell>
          <table:table-cell office:value-type="string">
            <text:p>M</text:p>
          </table:table-cell>
          <table:table-cell office:value-type="string">
            <text:p>m7m</text:p>
          </table:table-cell>
          <table:table-cell office:value-type="float" office:value="228.133704735376">
            <text:p>228,133704735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150">
            <text:p>150</text:p>
          </table:table-cell>
          <table:table-cell office:value-type="float" office:value="378.133704735376">
            <text:p>378,1337047354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LAMARQUE Emmanuel</text:p>
          </table:table-cell>
          <table:table-cell office:value-type="float" office:value="1981">
            <text:p>1981</text:p>
          </table:table-cell>
          <table:table-cell office:value-type="string">
            <text:p>mm1</text:p>
          </table:table-cell>
          <table:table-cell office:value-type="float" office:value="376.470588235294">
            <text:p>376,470588235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376.470588235294">
            <text:p>376,4705882353</text:p>
          </table:table-cell>
          <table:table-cell/>
        </table:table-row>
        <table:table-row table:style-name="ro1">
          <table:table-cell/>
          <table:table-cell office:value-type="string">
            <text:p>BALAND Yoan</text:p>
          </table:table-cell>
          <table:table-cell office:value-type="float" office:value="2008">
            <text:p>2008</text:p>
          </table:table-cell>
          <table:table-cell office:value-type="string">
            <text:p>mca</text:p>
          </table:table-cell>
          <table:table-cell office:value-type="float" office:value="376.470588235294">
            <text:p>376,470588235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376.470588235294">
            <text:p>376,4705882353</text:p>
          </table:table-cell>
          <table:table-cell/>
        </table:table-row>
        <table:table-row table:style-name="ro1">
          <table:table-cell/>
          <table:table-cell office:value-type="string">
            <text:p>DUCOS Benoît</text:p>
          </table:table-cell>
          <table:table-cell office:value-type="string">
            <text:p>M</text:p>
          </table:table-cell>
          <table:table-cell office:value-type="string">
            <text:p>m0m</text:p>
          </table:table-cell>
          <table:table-cell office:value-type="float" office:value="374.373259052925">
            <text:p>374,373259052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74.373259052925">
            <text:p>374,3732590529</text:p>
          </table:table-cell>
          <table:table-cell/>
        </table:table-row>
        <table:table-row table:style-name="ro1">
          <table:table-cell/>
          <table:table-cell office:value-type="string">
            <text:p>TWELLMANN Aaron</text:p>
          </table:table-cell>
          <table:table-cell office:value-type="string">
            <text:p>M</text:p>
          </table:table-cell>
          <table:table-cell office:value-type="string">
            <text:p>m0m</text:p>
          </table:table-cell>
          <table:table-cell office:value-type="float" office:value="374.358974358974">
            <text:p>374,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74.358974358974">
            <text:p>374,358974359</text:p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>
            <text:p>SALLE EDDIE</text:p>
          </table:table-cell>
          <table:table-cell office:value-type="float" office:value="73">
            <text:p>73</text:p>
          </table:table-cell>
          <table:table-cell office:value-type="string">
            <text:p>m3m</text:p>
          </table:table-cell>
          <table:table-cell office:value-type="float" office:value="341">
            <text:p>34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371">
            <text:p>371</text:p>
          </table:table-cell>
          <table:table-cell/>
        </table:table-row>
        <table:table-row table:style-name="ro1">
          <table:table-cell/>
          <table:table-cell office:value-type="string">
            <text:p>JEANTET CLAUDE</text:p>
          </table:table-cell>
          <table:table-cell office:value-type="float" office:value="48">
            <text:p>48</text:p>
          </table:table-cell>
          <table:table-cell office:value-type="string">
            <text:p>m8m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50">
            <text:p>150</text:p>
          </table:table-cell>
          <table:table-cell office:value-type="float" office:value="370">
            <text:p>370</text:p>
          </table:table-cell>
          <table:table-cell/>
        </table:table-row>
        <table:table-row table:style-name="ro1">
          <table:table-cell/>
          <table:table-cell office:value-type="string">
            <text:p>BERET Laurent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339.275766016713">
            <text:p>339,275766016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369.275766016713">
            <text:p>369,2757660167</text:p>
          </table:table-cell>
          <table:table-cell/>
        </table:table-row>
        <table:table-row table:style-name="ro1">
          <table:table-cell/>
          <table:table-cell office:value-type="string">
            <text:p>SORBET Cédric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369.230769230769">
            <text:p>369,230769230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69.230769230769">
            <text:p>369,2307692308</text:p>
          </table:table-cell>
          <table:table-cell/>
        </table:table-row>
        <table:table-row table:style-name="ro1">
          <table:table-cell/>
          <table:table-cell office:value-type="string">
            <text:p>DARMAGNAC Laurent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368.523676880223">
            <text:p>368,523676880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68.523676880223">
            <text:p>368,5236768802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ARRIVE THIBAUD</text:p>
          </table:table-cell>
          <table:table-cell office:value-type="float" office:value="84">
            <text:p>84</text:p>
          </table:table-cell>
          <table:table-cell office:value-type="string">
            <text:p>m1m</text:p>
          </table:table-cell>
          <table:table-cell office:value-type="float" office:value="363">
            <text:p>36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63">
            <text:p>363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ESQUERRÉ Jean-Paul</text:p>
          </table:table-cell>
          <table:table-cell office:value-type="string">
            <text:p>M</text:p>
          </table:table-cell>
          <table:table-cell office:value-type="string">
            <text:p>m6m</text:p>
          </table:table-cell>
          <table:table-cell office:value-type="float" office:value="286.629526462396">
            <text:p>286,629526462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361.629526462396">
            <text:p>361,6295264624</text:p>
          </table:table-cell>
          <table:table-cell/>
        </table:table-row>
        <table:table-row table:style-name="ro1">
          <table:table-cell/>
          <table:table-cell office:value-type="string">
            <text:p>MOLINA Romain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361.538461538462">
            <text:p>361,538461538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61.538461538462">
            <text:p>361,5384615385</text:p>
          </table:table-cell>
          <table:table-cell/>
        </table:table-row>
        <table:table-row table:style-name="ro1">
          <table:table-cell/>
          <table:table-cell office:value-type="string">
            <text:p>LESPES JACQUES</text:p>
          </table:table-cell>
          <table:table-cell office:value-type="float" office:value="48">
            <text:p>48</text:p>
          </table:table-cell>
          <table:table-cell office:value-type="string">
            <text:p>m8m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50">
            <text:p>150</text:p>
          </table:table-cell>
          <table:table-cell office:value-type="float" office:value="359">
            <text:p>359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SAHUGUEDE Bernard</text:p>
          </table:table-cell>
          <table:table-cell office:value-type="float" office:value="1957">
            <text:p>1957</text:p>
          </table:table-cell>
          <table:table-cell office:value-type="string">
            <text:p>MM6</text:p>
          </table:table-cell>
          <table:table-cell office:value-type="float" office:value="282.352941176471">
            <text:p>282,352941176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75">
            <text:p>75</text:p>
          </table:table-cell>
          <table:table-cell office:value-type="float" office:value="357.352941176471">
            <text:p>357,3529411765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COSTES Didier</text:p>
          </table:table-cell>
          <table:table-cell office:value-type="string">
            <text:p>M</text:p>
          </table:table-cell>
          <table:table-cell office:value-type="string">
            <text:p>m5m</text:p>
          </table:table-cell>
          <table:table-cell office:value-type="float" office:value="280.779944289694">
            <text:p>280,779944289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355.779944289694">
            <text:p>355,7799442897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WASER Franck</text:p>
          </table:table-cell>
          <table:table-cell office:value-type="float" office:value="1969">
            <text:p>1969</text:p>
          </table:table-cell>
          <table:table-cell office:value-type="string">
            <text:p>MM4</text:p>
          </table:table-cell>
          <table:table-cell office:value-type="float" office:value="322.689075630252">
            <text:p>322,689075630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352.689075630252">
            <text:p>352,6890756303</text:p>
          </table:table-cell>
          <table:table-cell/>
        </table:table-row>
        <table:table-row table:style-name="ro1">
          <table:table-cell/>
          <table:table-cell office:value-type="string">
            <text:p>WILLEM MATTHIEU</text:p>
          </table:table-cell>
          <table:table-cell office:value-type="float" office:value="83">
            <text:p>83</text:p>
          </table:table-cell>
          <table:table-cell office:value-type="string">
            <text:p>m1m</text:p>
          </table:table-cell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52">
            <text:p>352</text:p>
          </table:table-cell>
          <table:table-cell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office:value-type="string">
            <text:p>GOLDBERG Sylvain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315.384615384615">
            <text:p>315,38461538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345.384615384615">
            <text:p>345,3846153846</text:p>
          </table:table-cell>
          <table:table-cell/>
        </table:table-row>
        <table:table-row table:style-name="ro1">
          <table:table-cell/>
          <table:table-cell office:value-type="string">
            <text:p>SOUVILLE Hugo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345.125348189415">
            <text:p>345,125348189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45.125348189415">
            <text:p>345,1253481894</text:p>
          </table:table-cell>
          <table:table-cell/>
        </table:table-row>
        <table:table-row table:style-name="ro1">
          <table:table-cell/>
          <table:table-cell office:value-type="string">
            <text:p>GEORGET Cédric</text:p>
          </table:table-cell>
          <table:table-cell office:value-type="float" office:value="1981">
            <text:p>1981</text:p>
          </table:table-cell>
          <table:table-cell office:value-type="string">
            <text:p>mm1</text:p>
          </table:table-cell>
          <table:table-cell office:value-type="float" office:value="344.578313253012">
            <text:p>344,57831325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44.578313253012">
            <text:p>344,578313253</text:p>
          </table:table-cell>
          <table:table-cell/>
        </table:table-row>
        <table:table-row table:style-name="ro1">
          <table:table-cell/>
          <table:table-cell office:value-type="string">
            <text:p>ANTONELLO Joris</text:p>
          </table:table-cell>
          <table:table-cell office:value-type="string">
            <text:p>M</text:p>
          </table:table-cell>
          <table:table-cell office:value-type="string">
            <text:p>esm</text:p>
          </table:table-cell>
          <table:table-cell office:value-type="float" office:value="343.589743589744">
            <text:p>343,589743589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43.589743589744">
            <text:p>343,5897435897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BRAGATO Dominique</text:p>
          </table:table-cell>
          <table:table-cell office:value-type="string">
            <text:p>M</text:p>
          </table:table-cell>
          <table:table-cell office:value-type="string">
            <text:p>m8m</text:p>
          </table:table-cell>
          <table:table-cell office:value-type="float" office:value="189.74358974359">
            <text:p>189,74358974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50">
            <text:p>150</text:p>
          </table:table-cell>
          <table:table-cell office:value-type="float" office:value="339.74358974359">
            <text:p>339,7435897436</text:p>
          </table:table-cell>
          <table:table-cell/>
        </table:table-row>
        <table:table-row table:style-name="ro1">
          <table:table-cell/>
          <table:table-cell office:value-type="string">
            <text:p>GARCIA Camill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338.461538461538">
            <text:p>338,46153846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38.461538461538">
            <text:p>338,4615384615</text:p>
          </table:table-cell>
          <table:table-cell/>
        </table:table-row>
        <table:table-row table:style-name="ro1">
          <table:table-cell/>
          <table:table-cell office:value-type="string">
            <text:p>FONDRIEST VALERIE</text:p>
          </table:table-cell>
          <table:table-cell office:value-type="float" office:value="68">
            <text:p>68</text:p>
          </table:table-cell>
          <table:table-cell office:value-type="string">
            <text:p>m4f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/>
          <table:table-cell office:value-type="string">
            <text:p>MOST Marlène</text:p>
          </table:table-cell>
          <table:table-cell office:value-type="float" office:value="1993">
            <text:p>1993</text:p>
          </table:table-cell>
          <table:table-cell office:value-type="string">
            <text:p>FSE</text:p>
          </table:table-cell>
          <table:table-cell office:value-type="float" office:value="336.134453781513">
            <text:p>336,13445378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336.134453781513">
            <text:p>336,1344537815</text:p>
          </table:table-cell>
          <table:table-cell/>
        </table:table-row>
        <table:table-row table:style-name="ro1">
          <table:table-cell/>
          <table:table-cell office:value-type="string">
            <text:p>HOUY Anthony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335.897435897436">
            <text:p>335,89743589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35.897435897436">
            <text:p>335,8974358974</text:p>
          </table:table-cell>
          <table:table-cell/>
        </table:table-row>
        <table:table-row table:style-name="ro1">
          <table:table-cell/>
          <table:table-cell office:value-type="string">
            <text:p>CANO Lionel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333.426183844011">
            <text:p>333,42618384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33.426183844011">
            <text:p>333,426183844</text:p>
          </table:table-cell>
          <table:table-cell/>
        </table:table-row>
        <table:table-row table:style-name="ro1">
          <table:table-cell/>
          <table:table-cell office:value-type="string">
            <text:p>CANTALOUP Rémi</text:p>
          </table:table-cell>
          <table:table-cell office:value-type="float" office:value="1991">
            <text:p>1991</text:p>
          </table:table-cell>
          <table:table-cell office:value-type="string">
            <text:p>MSE</text:p>
          </table:table-cell>
          <table:table-cell office:value-type="float" office:value="331.325301204819">
            <text:p>331,325301204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31.325301204819">
            <text:p>331,3253012048</text:p>
          </table:table-cell>
          <table:table-cell/>
        </table:table-row>
        <table:table-row table:style-name="ro1">
          <table:table-cell/>
          <table:table-cell office:value-type="string">
            <text:p>BHAGWANANI Margarita</text:p>
          </table:table-cell>
          <table:table-cell office:value-type="string">
            <text:p>F</text:p>
          </table:table-cell>
          <table:table-cell office:value-type="string">
            <text:p>m1f</text:p>
          </table:table-cell>
          <table:table-cell office:value-type="float" office:value="330.769230769231">
            <text:p>330,76923076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30.769230769231">
            <text:p>330,7692307692</text:p>
          </table:table-cell>
          <table:table-cell/>
        </table:table-row>
        <table:table-row table:style-name="ro1">
          <table:table-cell/>
          <table:table-cell office:value-type="string">
            <text:p>MANCA GIANNI</text:p>
          </table:table-cell>
          <table:table-cell office:value-type="float" office:value="75">
            <text:p>75</text:p>
          </table:table-cell>
          <table:table-cell office:value-type="string">
            <text:p>m2m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/>
        </table:table-row>
        <table:table-row table:style-name="ro1">
          <table:table-cell/>
          <table:table-cell office:value-type="string">
            <text:p>RICHE Pauline</text:p>
          </table:table-cell>
          <table:table-cell office:value-type="float" office:value="1998">
            <text:p>1998</text:p>
          </table:table-cell>
          <table:table-cell office:value-type="string">
            <text:p>FSE</text:p>
          </table:table-cell>
          <table:table-cell office:value-type="float" office:value="329.411764705882">
            <text:p>329,41176470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329.411764705882">
            <text:p>329,4117647059</text:p>
          </table:table-cell>
          <table:table-cell/>
        </table:table-row>
        <table:table-row table:style-name="ro1">
          <table:table-cell/>
          <table:table-cell office:value-type="string">
            <text:p>MARCHAIS Lucie</text:p>
          </table:table-cell>
          <table:table-cell office:value-type="string">
            <text:p>F</text:p>
          </table:table-cell>
          <table:table-cell office:value-type="string">
            <text:p>esf</text:p>
          </table:table-cell>
          <table:table-cell office:value-type="float" office:value="328.205128205128">
            <text:p>328,205128205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28.205128205128">
            <text:p>328,2051282051</text:p>
          </table:table-cell>
          <table:table-cell/>
        </table:table-row>
        <table:table-row table:style-name="ro1">
          <table:table-cell/>
          <table:table-cell office:value-type="string">
            <text:p>MAURAN Jeremy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327.576601671309">
            <text:p>327,576601671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27.576601671309">
            <text:p>327,5766016713</text:p>
          </table:table-cell>
          <table:table-cell/>
        </table:table-row>
        <table:table-row table:style-name="ro1">
          <table:table-cell/>
          <table:table-cell office:value-type="string">
            <text:p>RICAUD Laur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325.641025641026">
            <text:p>325,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25.641025641026">
            <text:p>325,641025641</text:p>
          </table:table-cell>
          <table:table-cell/>
        </table:table-row>
        <table:table-row table:style-name="ro1">
          <table:table-cell/>
          <table:table-cell office:value-type="string">
            <text:p>PALLUY Carole</text:p>
          </table:table-cell>
          <table:table-cell office:value-type="string">
            <text:p>F</text:p>
          </table:table-cell>
          <table:table-cell office:value-type="string">
            <text:p>m3f</text:p>
          </table:table-cell>
          <table:table-cell office:value-type="float" office:value="294.871794871795">
            <text:p>294,87179487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324.871794871795">
            <text:p>324,8717948718</text:p>
          </table:table-cell>
          <table:table-cell/>
        </table:table-row>
        <table:table-row table:style-name="ro1">
          <table:table-cell/>
          <table:table-cell office:value-type="string">
            <text:p>FAYET Thierry</text:p>
          </table:table-cell>
          <table:table-cell office:value-type="float" office:value="1965">
            <text:p>1965</text:p>
          </table:table-cell>
          <table:table-cell office:value-type="string">
            <text:p>MM4</text:p>
          </table:table-cell>
          <table:table-cell office:value-type="float" office:value="294.117647058824">
            <text:p>294,117647058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0">
            <text:p>30</text:p>
          </table:table-cell>
          <table:table-cell office:value-type="float" office:value="324.117647058824">
            <text:p>324,1176470588</text:p>
          </table:table-cell>
          <table:table-cell/>
        </table:table-row>
        <table:table-row table:style-name="ro1">
          <table:table-cell/>
          <table:table-cell office:value-type="string">
            <text:p>DASQUE Ludivine</text:p>
          </table:table-cell>
          <table:table-cell office:value-type="string">
            <text:p>F</text:p>
          </table:table-cell>
          <table:table-cell office:value-type="string">
            <text:p>juf</text:p>
          </table:table-cell>
          <table:table-cell office:value-type="float" office:value="323.076923076923">
            <text:p>323,07692307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23.076923076923">
            <text:p>323,0769230769</text:p>
          </table:table-cell>
          <table:table-cell/>
        </table:table-row>
        <table:table-row table:style-name="ro1">
          <table:table-cell/>
          <table:table-cell office:value-type="string">
            <text:p>EVARD Tanguy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321.727019498607">
            <text:p>321,727019498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21.727019498607">
            <text:p>321,7270194986</text:p>
          </table:table-cell>
          <table:table-cell/>
        </table:table-row>
        <table:table-row table:style-name="ro1">
          <table:table-cell/>
          <table:table-cell office:value-type="string">
            <text:p>MICHEL Lou Ann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320.51282051282">
            <text:p>320,51282051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20.51282051282">
            <text:p>320,5128205128</text:p>
          </table:table-cell>
          <table:table-cell/>
        </table:table-row>
        <table:table-row table:style-name="ro1">
          <table:table-cell/>
          <table:table-cell office:value-type="string">
            <text:p>WERY David</text:p>
          </table:table-cell>
          <table:table-cell office:value-type="float" office:value="1983">
            <text:p>1983</text:p>
          </table:table-cell>
          <table:table-cell office:value-type="string">
            <text:p>mm1</text:p>
          </table:table-cell>
          <table:table-cell office:value-type="float" office:value="318.072289156626">
            <text:p>318,072289156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18.072289156626">
            <text:p>318,0722891566</text:p>
          </table:table-cell>
          <table:table-cell/>
        </table:table-row>
        <table:table-row table:style-name="ro1">
          <table:table-cell/>
          <table:table-cell office:value-type="string">
            <text:p>ZENONE Amélie</text:p>
          </table:table-cell>
          <table:table-cell office:value-type="float" office:value="2001">
            <text:p>2001</text:p>
          </table:table-cell>
          <table:table-cell office:value-type="string">
            <text:p>FSE</text:p>
          </table:table-cell>
          <table:table-cell office:value-type="float" office:value="317.647058823529">
            <text:p>317,64705882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317.647058823529">
            <text:p>317,6470588235</text:p>
          </table:table-cell>
          <table:table-cell/>
        </table:table-row>
        <table:table-row table:style-name="ro1">
          <table:table-cell/>
          <table:table-cell office:value-type="string">
            <text:p>COURGEON Aud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315.877437325905">
            <text:p>315,877437325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15.877437325905">
            <text:p>315,8774373259</text:p>
          </table:table-cell>
          <table:table-cell/>
        </table:table-row>
        <table:table-row table:style-name="ro1">
          <table:table-cell/>
          <table:table-cell office:value-type="string">
            <text:p>GHISLENI Laurence</text:p>
          </table:table-cell>
          <table:table-cell office:value-type="string">
            <text:p>F</text:p>
          </table:table-cell>
          <table:table-cell office:value-type="string">
            <text:p>m4f</text:p>
          </table:table-cell>
          <table:table-cell office:value-type="float" office:value="284.615384615385">
            <text:p>284,615384615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314.615384615385">
            <text:p>314,6153846154</text:p>
          </table:table-cell>
          <table:table-cell/>
        </table:table-row>
        <table:table-row table:style-name="ro1">
          <table:table-cell/>
          <table:table-cell office:value-type="string">
            <text:p>SANSAS Mylèn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312.820512820513">
            <text:p>312,820512820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12.820512820513">
            <text:p>312,8205128205</text:p>
          </table:table-cell>
          <table:table-cell/>
        </table:table-row>
        <table:table-row table:style-name="ro1">
          <table:table-cell/>
          <table:table-cell office:value-type="string">
            <text:p>HAMMAMI Nejib</text:p>
          </table:table-cell>
          <table:table-cell office:value-type="string">
            <text:p>M</text:p>
          </table:table-cell>
          <table:table-cell office:value-type="string">
            <text:p>m7m</text:p>
          </table:table-cell>
          <table:table-cell office:value-type="float" office:value="161.538461538462">
            <text:p>161,538461538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50">
            <text:p>150</text:p>
          </table:table-cell>
          <table:table-cell office:value-type="float" office:value="311.538461538462">
            <text:p>311,5384615385</text:p>
          </table:table-cell>
          <table:table-cell/>
        </table:table-row>
        <table:table-row table:style-name="ro1">
          <table:table-cell/>
          <table:table-cell office:value-type="string">
            <text:p>MARRONNIER ROUMAT Catherine</text:p>
          </table:table-cell>
          <table:table-cell office:value-type="string">
            <text:p>F</text:p>
          </table:table-cell>
          <table:table-cell office:value-type="string">
            <text:p>m5f</text:p>
          </table:table-cell>
          <table:table-cell office:value-type="float" office:value="235.897435897436">
            <text:p>235,89743589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310.897435897436">
            <text:p>310,8974358974</text:p>
          </table:table-cell>
          <table:table-cell/>
        </table:table-row>
        <table:table-row table:style-name="ro1">
          <table:table-cell/>
          <table:table-cell office:value-type="string">
            <text:p>PONTICO Virginie</text:p>
          </table:table-cell>
          <table:table-cell office:value-type="string">
            <text:p>F</text:p>
          </table:table-cell>
          <table:table-cell office:value-type="string">
            <text:p>m2f</text:p>
          </table:table-cell>
          <table:table-cell office:value-type="float" office:value="310.25641025641">
            <text:p>310,256410256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10.25641025641">
            <text:p>310,2564102564</text:p>
          </table:table-cell>
          <table:table-cell/>
        </table:table-row>
        <table:table-row table:style-name="ro1">
          <table:table-cell/>
          <table:table-cell office:value-type="string">
            <text:p>JARRY Melanie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310.027855153203">
            <text:p>310,027855153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10.027855153203">
            <text:p>310,0278551532</text:p>
          </table:table-cell>
          <table:table-cell/>
        </table:table-row>
        <table:table-row table:style-name="ro1">
          <table:table-cell/>
          <table:table-cell office:value-type="string">
            <text:p>MILHAU NOELLE</text:p>
          </table:table-cell>
          <table:table-cell office:value-type="float" office:value="73">
            <text:p>73</text:p>
          </table:table-cell>
          <table:table-cell office:value-type="string">
            <text:p>m3f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310">
            <text:p>310</text:p>
          </table:table-cell>
          <table:table-cell/>
        </table:table-row>
        <table:table-row table:style-name="ro1">
          <table:table-cell/>
          <table:table-cell office:value-type="string">
            <text:p>KLEIN MELAN Caroline</text:p>
          </table:table-cell>
          <table:table-cell office:value-type="string">
            <text:p>F</text:p>
          </table:table-cell>
          <table:table-cell office:value-type="string">
            <text:p>m4f</text:p>
          </table:table-cell>
          <table:table-cell office:value-type="float" office:value="279.48717948718">
            <text:p>279,487179487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309.487179487179">
            <text:p>309,4871794872</text:p>
          </table:table-cell>
          <table:table-cell/>
        </table:table-row>
        <table:table-row table:style-name="ro1">
          <table:table-cell/>
          <table:table-cell office:value-type="string">
            <text:p>BORDES Thierry</text:p>
          </table:table-cell>
          <table:table-cell office:value-type="float" office:value="1974">
            <text:p>1974</text:p>
          </table:table-cell>
          <table:table-cell office:value-type="string">
            <text:p>mm3</text:p>
          </table:table-cell>
          <table:table-cell office:value-type="float" office:value="278.313253012048">
            <text:p>278,3132530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308.313253012048">
            <text:p>308,313253012</text:p>
          </table:table-cell>
          <table:table-cell/>
        </table:table-row>
        <table:table-row table:style-name="ro1">
          <table:table-cell/>
          <table:table-cell office:value-type="string">
            <text:p>BARRÈRE Noélie</text:p>
          </table:table-cell>
          <table:table-cell office:value-type="string">
            <text:p>F</text:p>
          </table:table-cell>
          <table:table-cell office:value-type="string">
            <text:p>esf</text:p>
          </table:table-cell>
          <table:table-cell office:value-type="float" office:value="307.692307692308">
            <text:p>307,69230769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07.692307692308">
            <text:p>307,6923076923</text:p>
          </table:table-cell>
          <table:table-cell/>
        </table:table-row>
        <table:table-row table:style-name="ro1">
          <table:table-cell/>
          <table:table-cell office:value-type="string">
            <text:p>HOUSIEAUX Paul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305.128205128205">
            <text:p>305,12820512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05.128205128205">
            <text:p>305,1282051282</text:p>
          </table:table-cell>
          <table:table-cell/>
        </table:table-row>
        <table:table-row table:style-name="ro1">
          <table:table-cell/>
          <table:table-cell office:value-type="string">
            <text:p>SALGUES benoit</text:p>
          </table:table-cell>
          <table:table-cell office:value-type="float" office:value="74">
            <text:p>74</text:p>
          </table:table-cell>
          <table:table-cell office:value-type="string">
            <text:p>m3m</text:p>
          </table:table-cell>
          <table:table-cell office:value-type="float" office:value="275">
            <text:p>27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305">
            <text:p>305</text:p>
          </table:table-cell>
          <table:table-cell/>
        </table:table-row>
        <table:table-row table:style-name="ro1">
          <table:table-cell/>
          <table:table-cell office:value-type="string">
            <text:p>SAMARAN Stéphanie</text:p>
          </table:table-cell>
          <table:table-cell office:value-type="float" office:value="1975">
            <text:p>1975</text:p>
          </table:table-cell>
          <table:table-cell office:value-type="string">
            <text:p>fm2</text:p>
          </table:table-cell>
          <table:table-cell office:value-type="float" office:value="304.819277108434">
            <text:p>304,819277108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04.819277108434">
            <text:p>304,8192771084</text:p>
          </table:table-cell>
          <table:table-cell/>
        </table:table-row>
        <table:table-row table:style-name="ro1">
          <table:table-cell/>
          <table:table-cell office:value-type="string">
            <text:p>RAFEL Celine</text:p>
          </table:table-cell>
          <table:table-cell office:value-type="string">
            <text:p>F</text:p>
          </table:table-cell>
          <table:table-cell office:value-type="string">
            <text:p>m4f</text:p>
          </table:table-cell>
          <table:table-cell office:value-type="float" office:value="271.794871794872">
            <text:p>271,794871794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301.794871794872">
            <text:p>301,7948717949</text:p>
          </table:table-cell>
          <table:table-cell/>
        </table:table-row>
        <table:table-row table:style-name="ro1">
          <table:table-cell/>
          <table:table-cell office:value-type="string">
            <text:p>SAINT JEAN Franck</text:p>
          </table:table-cell>
          <table:table-cell office:value-type="float" office:value="1963">
            <text:p>1963</text:p>
          </table:table-cell>
          <table:table-cell office:value-type="string">
            <text:p>MM5</text:p>
          </table:table-cell>
          <table:table-cell office:value-type="float" office:value="225.301204819277">
            <text:p>225,301204819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75">
            <text:p>75</text:p>
          </table:table-cell>
          <table:table-cell office:value-type="float" office:value="300.301204819277">
            <text:p>300,3012048193</text:p>
          </table:table-cell>
          <table:table-cell/>
        </table:table-row>
        <table:table-row table:style-name="ro1">
          <table:table-cell/>
          <table:table-cell office:value-type="string">
            <text:p>ROSIER Lilou</text:p>
          </table:table-cell>
          <table:table-cell office:value-type="string">
            <text:p>F</text:p>
          </table:table-cell>
          <table:table-cell office:value-type="string">
            <text:p>esf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/>
          <table:table-cell office:value-type="string">
            <text:p>CASSAGNE MANON</text:p>
          </table:table-cell>
          <table:table-cell office:value-type="float" office:value="97">
            <text:p>97</text:p>
          </table:table-cell>
          <table:table-cell office:value-type="string">
            <text:p>sef</text:p>
          </table:table-cell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/>
        </table:table-row>
        <table:table-row table:style-name="ro1">
          <table:table-cell/>
          <table:table-cell office:value-type="string">
            <text:p>DAGUIN Céleste</text:p>
          </table:table-cell>
          <table:table-cell office:value-type="float" office:value="2003">
            <text:p>2003</text:p>
          </table:table-cell>
          <table:table-cell office:value-type="string">
            <text:p>fes</text:p>
          </table:table-cell>
          <table:table-cell office:value-type="float" office:value="295.798319327731">
            <text:p>295,798319327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295.798319327731">
            <text:p>295,7983193277</text:p>
          </table:table-cell>
          <table:table-cell/>
        </table:table-row>
        <table:table-row table:style-name="ro1">
          <table:table-cell/>
          <table:table-cell office:value-type="string">
            <text:p>BECKER Alain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263.231197771588">
            <text:p>263,231197771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293.231197771588">
            <text:p>293,2311977716</text:p>
          </table:table-cell>
          <table:table-cell/>
        </table:table-row>
        <table:table-row table:style-name="ro1">
          <table:table-cell/>
          <table:table-cell office:value-type="string">
            <text:p>PEYREZABES Mathieu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292.479108635097">
            <text:p>292,479108635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92.479108635097">
            <text:p>292,4791086351</text:p>
          </table:table-cell>
          <table:table-cell/>
        </table:table-row>
        <table:table-row table:style-name="ro1">
          <table:table-cell/>
          <table:table-cell office:value-type="string">
            <text:p>RAYNAUD Sophi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92.307692307692">
            <text:p>292,307692307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92.307692307692">
            <text:p>292,3076923077</text:p>
          </table:table-cell>
          <table:table-cell/>
        </table:table-row>
        <table:table-row table:style-name="ro1">
          <table:table-cell/>
          <table:table-cell office:value-type="string">
            <text:p>LABRIT Aude</text:p>
          </table:table-cell>
          <table:table-cell office:value-type="float" office:value="1986">
            <text:p>1986</text:p>
          </table:table-cell>
          <table:table-cell office:value-type="string">
            <text:p>fm0</text:p>
          </table:table-cell>
          <table:table-cell office:value-type="float" office:value="291.566265060241">
            <text:p>291,566265060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291.566265060241">
            <text:p>291,5662650602</text:p>
          </table:table-cell>
          <table:table-cell/>
        </table:table-row>
        <table:table-row table:style-name="ro1">
          <table:table-cell/>
          <table:table-cell office:value-type="string">
            <text:p>GAUCHERAND Alexandre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261.538461538462">
            <text:p>261,538461538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291.538461538462">
            <text:p>291,5384615385</text:p>
          </table:table-cell>
          <table:table-cell/>
        </table:table-row>
        <table:table-row table:style-name="ro1">
          <table:table-cell/>
          <table:table-cell office:value-type="string">
            <text:p>RIGOULET Mathieu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289.74358974359">
            <text:p>289,74358974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89.74358974359">
            <text:p>289,7435897436</text:p>
          </table:table-cell>
          <table:table-cell/>
        </table:table-row>
        <table:table-row table:style-name="ro1">
          <table:table-cell/>
          <table:table-cell office:value-type="string">
            <text:p>MONDY Arnaud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258.974358974359">
            <text:p>258,974358974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288.974358974359">
            <text:p>288,9743589744</text:p>
          </table:table-cell>
          <table:table-cell/>
        </table:table-row>
        <table:table-row table:style-name="ro1">
          <table:table-cell/>
          <table:table-cell office:value-type="string">
            <text:p>RIGAILET Manon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87.179487179487">
            <text:p>287,179487179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87.179487179487">
            <text:p>287,1794871795</text:p>
          </table:table-cell>
          <table:table-cell/>
        </table:table-row>
        <table:table-row table:style-name="ro1">
          <table:table-cell/>
          <table:table-cell office:value-type="string">
            <text:p>TEYSSEDRE GAELLE</text:p>
          </table:table-cell>
          <table:table-cell office:value-type="float" office:value="81">
            <text:p>81</text:p>
          </table:table-cell>
          <table:table-cell office:value-type="string">
            <text:p>m1f</text:p>
          </table:table-cell>
          <table:table-cell office:value-type="float" office:value="286">
            <text:p>28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286">
            <text:p>286</text:p>
          </table:table-cell>
          <table:table-cell/>
        </table:table-row>
        <table:table-row table:style-name="ro1">
          <table:table-cell/>
          <table:table-cell office:value-type="string">
            <text:p>DAGUIN Antoine</text:p>
          </table:table-cell>
          <table:table-cell office:value-type="float" office:value="1972">
            <text:p>1972</text:p>
          </table:table-cell>
          <table:table-cell office:value-type="string">
            <text:p>mm3</text:p>
          </table:table-cell>
          <table:table-cell office:value-type="float" office:value="255.46218487395">
            <text:p>255,46218487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285.46218487395">
            <text:p>285,462184874</text:p>
          </table:table-cell>
          <table:table-cell/>
        </table:table-row>
        <table:table-row table:style-name="ro1">
          <table:table-cell/>
          <table:table-cell office:value-type="string">
            <text:p>MARTY Julie</text:p>
          </table:table-cell>
          <table:table-cell office:value-type="string">
            <text:p>F</text:p>
          </table:table-cell>
          <table:table-cell office:value-type="string">
            <text:p>m1f</text:p>
          </table:table-cell>
          <table:table-cell office:value-type="float" office:value="282.051282051282">
            <text:p>282,05128205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82.051282051282">
            <text:p>282,0512820513</text:p>
          </table:table-cell>
          <table:table-cell/>
        </table:table-row>
        <table:table-row table:style-name="ro1">
          <table:table-cell/>
          <table:table-cell office:value-type="string">
            <text:p>SANSAS Edith</text:p>
          </table:table-cell>
          <table:table-cell office:value-type="string">
            <text:p>F</text:p>
          </table:table-cell>
          <table:table-cell office:value-type="string">
            <text:p>m3f</text:p>
          </table:table-cell>
          <table:table-cell office:value-type="float" office:value="248.717948717949">
            <text:p>248,71794871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278.717948717949">
            <text:p>278,7179487179</text:p>
          </table:table-cell>
          <table:table-cell/>
        </table:table-row>
        <table:table-row table:style-name="ro1">
          <table:table-cell/>
          <table:table-cell office:value-type="string">
            <text:p>LAURIA Stéphanie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276.923076923077">
            <text:p>276,92307692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76.923076923077">
            <text:p>276,9230769231</text:p>
          </table:table-cell>
          <table:table-cell/>
        </table:table-row>
        <table:table-row table:style-name="ro1">
          <table:table-cell/>
          <table:table-cell office:value-type="string">
            <text:p>COSTES Mathild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74.930362116992">
            <text:p>274,93036211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74.930362116992">
            <text:p>274,930362117</text:p>
          </table:table-cell>
          <table:table-cell/>
        </table:table-row>
        <table:table-row table:style-name="ro1">
          <table:table-cell/>
          <table:table-cell office:value-type="string">
            <text:p>MORCILLO Manon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74.358974358974">
            <text:p>274,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74.358974358974">
            <text:p>274,358974359</text:p>
          </table:table-cell>
          <table:table-cell/>
        </table:table-row>
        <table:table-row table:style-name="ro1">
          <table:table-cell/>
          <table:table-cell office:value-type="string">
            <text:p>GONANO Daniel</text:p>
          </table:table-cell>
          <table:table-cell office:value-type="float" office:value="1970">
            <text:p>1970</text:p>
          </table:table-cell>
          <table:table-cell office:value-type="string">
            <text:p>mm3</text:p>
          </table:table-cell>
          <table:table-cell office:value-type="float" office:value="242.016806722689">
            <text:p>242,016806722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272.016806722689">
            <text:p>272,0168067227</text:p>
          </table:table-cell>
          <table:table-cell/>
        </table:table-row>
        <table:table-row table:style-name="ro1">
          <table:table-cell/>
          <table:table-cell office:value-type="string">
            <text:p>LABANT Fanny</text:p>
          </table:table-cell>
          <table:table-cell office:value-type="float" office:value="1983">
            <text:p>1983</text:p>
          </table:table-cell>
          <table:table-cell office:value-type="string">
            <text:p>fm1</text:p>
          </table:table-cell>
          <table:table-cell office:value-type="float" office:value="270.588235294118">
            <text:p>270,588235294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270.588235294118">
            <text:p>270,5882352941</text:p>
          </table:table-cell>
          <table:table-cell/>
        </table:table-row>
        <table:table-row table:style-name="ro1">
          <table:table-cell/>
          <table:table-cell office:value-type="string">
            <text:p>broyer philippe </text:p>
          </table:table-cell>
          <table:table-cell office:value-type="float" office:value="71">
            <text:p>71</text:p>
          </table:table-cell>
          <table:table-cell office:value-type="string">
            <text:p>m3m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office:value-type="float" office:value="270">
            <text:p>270</text:p>
          </table:table-cell>
          <table:table-cell/>
        </table:table-row>
        <table:table-row table:style-name="ro1">
          <table:table-cell/>
          <table:table-cell office:value-type="string">
            <text:p>PERES Agath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69.230769230769">
            <text:p>269,230769230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69.230769230769">
            <text:p>269,2307692308</text:p>
          </table:table-cell>
          <table:table-cell/>
        </table:table-row>
        <table:table-row table:style-name="ro1">
          <table:table-cell/>
          <table:table-cell office:value-type="string">
            <text:p>BARADA Clément</text:p>
          </table:table-cell>
          <table:table-cell office:value-type="string">
            <text:p>M</text:p>
          </table:table-cell>
          <table:table-cell office:value-type="string">
            <text:p>esm</text:p>
          </table:table-cell>
          <table:table-cell office:value-type="float" office:value="269.08077994429">
            <text:p>269,080779944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69.08077994429">
            <text:p>269,0807799443</text:p>
          </table:table-cell>
          <table:table-cell/>
        </table:table-row>
        <table:table-row table:style-name="ro1">
          <table:table-cell/>
          <table:table-cell office:value-type="string">
            <text:p>DARRIEUTORT Sabine</text:p>
          </table:table-cell>
          <table:table-cell office:value-type="float" office:value="1983">
            <text:p>1983</text:p>
          </table:table-cell>
          <table:table-cell office:value-type="string">
            <text:p>fm1</text:p>
          </table:table-cell>
          <table:table-cell office:value-type="float" office:value="268.90756302521">
            <text:p>268,907563025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268.90756302521">
            <text:p>268,9075630252</text:p>
          </table:table-cell>
          <table:table-cell/>
        </table:table-row>
        <table:table-row table:style-name="ro1">
          <table:table-cell/>
          <table:table-cell office:value-type="string">
            <text:p>SULTAN Irene</text:p>
          </table:table-cell>
          <table:table-cell office:value-type="string">
            <text:p>F</text:p>
          </table:table-cell>
          <table:table-cell office:value-type="string">
            <text:p>m5f</text:p>
          </table:table-cell>
          <table:table-cell office:value-type="float" office:value="193.036211699164">
            <text:p>193,036211699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268.036211699164">
            <text:p>268,0362116992</text:p>
          </table:table-cell>
          <table:table-cell/>
        </table:table-row>
        <table:table-row table:style-name="ro1">
          <table:table-cell/>
          <table:table-cell office:value-type="string">
            <text:p>PEREZ Marc</text:p>
          </table:table-cell>
          <table:table-cell office:value-type="string">
            <text:p>M</text:p>
          </table:table-cell>
          <table:table-cell office:value-type="string">
            <text:p>m6m</text:p>
          </table:table-cell>
          <table:table-cell office:value-type="float" office:value="192.307692307692">
            <text:p>192,307692307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267.307692307692">
            <text:p>267,3076923077</text:p>
          </table:table-cell>
          <table:table-cell/>
        </table:table-row>
        <table:table-row table:style-name="ro1">
          <table:table-cell/>
          <table:table-cell office:value-type="string">
            <text:p>MARTY Jean pierre</text:p>
          </table:table-cell>
          <table:table-cell office:value-type="float" office:value="1965">
            <text:p>1965</text:p>
          </table:table-cell>
          <table:table-cell office:value-type="string">
            <text:p>MM4</text:p>
          </table:table-cell>
          <table:table-cell office:value-type="float" office:value="235.294117647059">
            <text:p>235,294117647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0">
            <text:p>30</text:p>
          </table:table-cell>
          <table:table-cell office:value-type="float" office:value="265.294117647059">
            <text:p>265,2941176471</text:p>
          </table:table-cell>
          <table:table-cell/>
        </table:table-row>
        <table:table-row table:style-name="ro1">
          <table:table-cell/>
          <table:table-cell office:value-type="string">
            <text:p>BASANDELLA Cedric</text:p>
          </table:table-cell>
          <table:table-cell office:value-type="float" office:value="1992">
            <text:p>1992</text:p>
          </table:table-cell>
          <table:table-cell office:value-type="string">
            <text:p>MSE</text:p>
          </table:table-cell>
          <table:table-cell office:value-type="float" office:value="265.060240963855">
            <text:p>265,060240963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265.060240963855">
            <text:p>265,0602409639</text:p>
          </table:table-cell>
          <table:table-cell/>
        </table:table-row>
        <table:table-row table:style-name="ro1">
          <table:table-cell/>
          <table:table-cell office:value-type="string">
            <text:p>VIGNAUX Marine</text:p>
          </table:table-cell>
          <table:table-cell office:value-type="string">
            <text:p>F</text:p>
          </table:table-cell>
          <table:table-cell office:value-type="string">
            <text:p>esf</text:p>
          </table:table-cell>
          <table:table-cell office:value-type="float" office:value="264.102564102564">
            <text:p>264,10256410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64.102564102564">
            <text:p>264,1025641026</text:p>
          </table:table-cell>
          <table:table-cell/>
        </table:table-row>
        <table:table-row table:style-name="ro1">
          <table:table-cell/>
          <table:table-cell office:value-type="string">
            <text:p>SEVE sandrine</text:p>
          </table:table-cell>
          <table:table-cell office:value-type="float" office:value="75">
            <text:p>75</text:p>
          </table:table-cell>
          <table:table-cell office:value-type="string">
            <text:p>m2f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/>
          <table:table-cell office:value-type="string">
            <text:p>TORRES Liliana</text:p>
          </table:table-cell>
          <table:table-cell office:value-type="string">
            <text:p>F</text:p>
          </table:table-cell>
          <table:table-cell office:value-type="string">
            <text:p>m5f</text:p>
          </table:table-cell>
          <table:table-cell office:value-type="float" office:value="111.764705882353">
            <text:p>111,764705882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float" office:value="261.764705882353">
            <text:p>261,7647058824</text:p>
          </table:table-cell>
          <table:table-cell/>
        </table:table-row>
        <table:table-row table:style-name="ro1">
          <table:table-cell/>
          <table:table-cell office:value-type="string">
            <text:p>REIX Stephane</text:p>
          </table:table-cell>
          <table:table-cell office:value-type="float" office:value="1962">
            <text:p>1962</text:p>
          </table:table-cell>
          <table:table-cell office:value-type="string">
            <text:p>MM5</text:p>
          </table:table-cell>
          <table:table-cell office:value-type="float" office:value="185.542168674699">
            <text:p>185,542168674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75">
            <text:p>75</text:p>
          </table:table-cell>
          <table:table-cell office:value-type="float" office:value="260.542168674699">
            <text:p>260,5421686747</text:p>
          </table:table-cell>
          <table:table-cell/>
        </table:table-row>
        <table:table-row table:style-name="ro1">
          <table:table-cell/>
          <table:table-cell office:value-type="string">
            <text:p>GIORDANO Romain</text:p>
          </table:table-cell>
          <table:table-cell office:value-type="float" office:value="1984">
            <text:p>1984</text:p>
          </table:table-cell>
          <table:table-cell office:value-type="string">
            <text:p>mm1</text:p>
          </table:table-cell>
          <table:table-cell office:value-type="float" office:value="258.823529411765">
            <text:p>258,82352941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258.823529411765">
            <text:p>258,8235294118</text:p>
          </table:table-cell>
          <table:table-cell/>
        </table:table-row>
        <table:table-row table:style-name="ro1">
          <table:table-cell/>
          <table:table-cell office:value-type="string">
            <text:p>PENEAU Justi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257.381615598886">
            <text:p>257,381615598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57.381615598886">
            <text:p>257,3816155989</text:p>
          </table:table-cell>
          <table:table-cell/>
        </table:table-row>
        <table:table-row table:style-name="ro1">
          <table:table-cell/>
          <table:table-cell office:value-type="string">
            <text:p>CABILLIC Athénaïs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56.410256410256">
            <text:p>256,410256410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56.410256410256">
            <text:p>256,4102564103</text:p>
          </table:table-cell>
          <table:table-cell/>
        </table:table-row>
        <table:table-row table:style-name="ro1">
          <table:table-cell/>
          <table:table-cell office:value-type="string">
            <text:p>MEDAN Jean-pierre</text:p>
          </table:table-cell>
          <table:table-cell office:value-type="float" office:value="1954">
            <text:p>1954</text:p>
          </table:table-cell>
          <table:table-cell office:value-type="string">
            <text:p>MM7</text:p>
          </table:table-cell>
          <table:table-cell office:value-type="float" office:value="105.882352941176">
            <text:p>105,88235294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55.882352941176">
            <text:p>255,8823529412</text:p>
          </table:table-cell>
          <table:table-cell/>
        </table:table-row>
        <table:table-row table:style-name="ro1">
          <table:table-cell/>
          <table:table-cell office:value-type="string">
            <text:p>MAURAN Sophi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53.846153846154">
            <text:p>253,846153846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53.846153846154">
            <text:p>253,8461538462</text:p>
          </table:table-cell>
          <table:table-cell/>
        </table:table-row>
        <table:table-row table:style-name="ro1">
          <table:table-cell/>
          <table:table-cell office:value-type="string">
            <text:p>GACHIES Christophe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222.284122562674">
            <text:p>222,284122562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252.284122562674">
            <text:p>252,2841225627</text:p>
          </table:table-cell>
          <table:table-cell/>
        </table:table-row>
        <table:table-row table:style-name="ro1">
          <table:table-cell/>
          <table:table-cell office:value-type="string">
            <text:p>TREBOSC Maxime</text:p>
          </table:table-cell>
          <table:table-cell office:value-type="float" office:value="1990">
            <text:p>1990</text:p>
          </table:table-cell>
          <table:table-cell office:value-type="string">
            <text:p>MSE</text:p>
          </table:table-cell>
          <table:table-cell office:value-type="float" office:value="251.807228915663">
            <text:p>251,807228915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251.807228915663">
            <text:p>251,8072289157</text:p>
          </table:table-cell>
          <table:table-cell/>
        </table:table-row>
        <table:table-row table:style-name="ro1">
          <table:table-cell/>
          <table:table-cell office:value-type="string">
            <text:p>GAYRAUD Florian</text:p>
          </table:table-cell>
          <table:table-cell office:value-type="string">
            <text:p>M</text:p>
          </table:table-cell>
          <table:table-cell office:value-type="string">
            <text:p>m0m</text:p>
          </table:table-cell>
          <table:table-cell office:value-type="float" office:value="251.532033426184">
            <text:p>251,532033426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51.532033426184">
            <text:p>251,5320334262</text:p>
          </table:table-cell>
          <table:table-cell/>
        </table:table-row>
        <table:table-row table:style-name="ro1">
          <table:table-cell/>
          <table:table-cell office:value-type="string">
            <text:p>CALU Benoit</text:p>
          </table:table-cell>
          <table:table-cell office:value-type="float" office:value="1964">
            <text:p>1964</text:p>
          </table:table-cell>
          <table:table-cell office:value-type="string">
            <text:p>MM5</text:p>
          </table:table-cell>
          <table:table-cell office:value-type="float" office:value="176.470588235294">
            <text:p>176,470588235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251.470588235294">
            <text:p>251,4705882353</text:p>
          </table:table-cell>
          <table:table-cell/>
        </table:table-row>
        <table:table-row table:style-name="ro1">
          <table:table-cell/>
          <table:table-cell office:value-type="string">
            <text:p>ROSE Simo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251.282051282051">
            <text:p>251,28205128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51.282051282051">
            <text:p>251,2820512821</text:p>
          </table:table-cell>
          <table:table-cell/>
        </table:table-row>
        <table:table-row table:style-name="ro1">
          <table:table-cell/>
          <table:table-cell office:value-type="string">
            <text:p>BALAND Lenny</text:p>
          </table:table-cell>
          <table:table-cell office:value-type="float" office:value="2010">
            <text:p>2010</text:p>
          </table:table-cell>
          <table:table-cell office:value-type="string">
            <text:p>MIH - M</text:p>
          </table:table-cell>
          <table:table-cell office:value-type="float" office:value="247.058823529412">
            <text:p>247,058823529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247.058823529412">
            <text:p>247,0588235294</text:p>
          </table:table-cell>
          <table:table-cell/>
        </table:table-row>
        <table:table-row table:style-name="ro1">
          <table:table-cell/>
          <table:table-cell office:value-type="string">
            <text:p>GIL Marie-Odile</text:p>
          </table:table-cell>
          <table:table-cell office:value-type="string">
            <text:p>F</text:p>
          </table:table-cell>
          <table:table-cell office:value-type="string">
            <text:p>m4f</text:p>
          </table:table-cell>
          <table:table-cell office:value-type="float" office:value="216.434540389972">
            <text:p>216,4345403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246.434540389972">
            <text:p>246,43454039</text:p>
          </table:table-cell>
          <table:table-cell/>
        </table:table-row>
        <table:table-row table:style-name="ro1">
          <table:table-cell/>
          <table:table-cell office:value-type="string">
            <text:p>NADDAM Azize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246.153846153846">
            <text:p>246,15384615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46.153846153846">
            <text:p>246,1538461538</text:p>
          </table:table-cell>
          <table:table-cell/>
        </table:table-row>
        <table:table-row table:style-name="ro1">
          <table:table-cell/>
          <table:table-cell office:value-type="string">
            <text:p>GOIZÉ Mélani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45.682451253482">
            <text:p>245,682451253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45.682451253482">
            <text:p>245,6824512535</text:p>
          </table:table-cell>
          <table:table-cell/>
        </table:table-row>
        <table:table-row table:style-name="ro1">
          <table:table-cell/>
          <table:table-cell office:value-type="string">
            <text:p>LALANNE Paul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215.384615384615">
            <text:p>215,38461538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245.384615384615">
            <text:p>245,3846153846</text:p>
          </table:table-cell>
          <table:table-cell/>
        </table:table-row>
        <table:table-row table:style-name="ro1">
          <table:table-cell/>
          <table:table-cell office:value-type="string">
            <text:p>VEZINET STEPHANIE</text:p>
          </table:table-cell>
          <table:table-cell office:value-type="float" office:value="79">
            <text:p>79</text:p>
          </table:table-cell>
          <table:table-cell office:value-type="string">
            <text:p>m2f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/>
        </table:table-row>
        <table:table-row table:style-name="ro1">
          <table:table-cell/>
          <table:table-cell office:value-type="string">
            <text:p>ROGISTER Sophie</text:p>
          </table:table-cell>
          <table:table-cell office:value-type="string">
            <text:p>F</text:p>
          </table:table-cell>
          <table:table-cell office:value-type="string">
            <text:p>m2f</text:p>
          </table:table-cell>
          <table:table-cell office:value-type="float" office:value="241.025641025641">
            <text:p>241,025641025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41.025641025641">
            <text:p>241,0256410256</text:p>
          </table:table-cell>
          <table:table-cell/>
        </table:table-row>
        <table:table-row table:style-name="ro1">
          <table:table-cell/>
          <table:table-cell office:value-type="string">
            <text:p>TOUCHE Aude</text:p>
          </table:table-cell>
          <table:table-cell office:value-type="string">
            <text:p>F</text:p>
          </table:table-cell>
          <table:table-cell office:value-type="string">
            <text:p>m1f</text:p>
          </table:table-cell>
          <table:table-cell office:value-type="float" office:value="239.83286908078">
            <text:p>239,832869080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39.83286908078">
            <text:p>239,8328690808</text:p>
          </table:table-cell>
          <table:table-cell/>
        </table:table-row>
        <table:table-row table:style-name="ro1">
          <table:table-cell/>
          <table:table-cell office:value-type="string">
            <text:p>GOURIER Marion</text:p>
          </table:table-cell>
          <table:table-cell office:value-type="float" office:value="1997">
            <text:p>1997</text:p>
          </table:table-cell>
          <table:table-cell office:value-type="string">
            <text:p>FSE</text:p>
          </table:table-cell>
          <table:table-cell office:value-type="float" office:value="238.55421686747">
            <text:p>238,554216867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238.55421686747">
            <text:p>238,5542168675</text:p>
          </table:table-cell>
          <table:table-cell/>
        </table:table-row>
        <table:table-row table:style-name="ro1">
          <table:table-cell/>
          <table:table-cell office:value-type="string">
            <text:p>ROQUES Marlèn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38.461538461538">
            <text:p>238,46153846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38.461538461538">
            <text:p>238,4615384615</text:p>
          </table:table-cell>
          <table:table-cell/>
        </table:table-row>
        <table:table-row table:style-name="ro1">
          <table:table-cell/>
          <table:table-cell office:value-type="string">
            <text:p>LORENTE ALAIN</text:p>
          </table:table-cell>
          <table:table-cell office:value-type="float" office:value="46">
            <text:p>46</text:p>
          </table:table-cell>
          <table:table-cell office:value-type="string">
            <text:p>m8m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38">
            <text:p>238</text:p>
          </table:table-cell>
          <table:table-cell/>
        </table:table-row>
        <table:table-row table:style-name="ro1">
          <table:table-cell/>
          <table:table-cell office:value-type="string">
            <text:p>MENDOUSSE Guy</text:p>
          </table:table-cell>
          <table:table-cell office:value-type="string">
            <text:p>M</text:p>
          </table:table-cell>
          <table:table-cell office:value-type="string">
            <text:p>m7m</text:p>
          </table:table-cell>
          <table:table-cell office:value-type="float" office:value="87.1794871794872">
            <text:p>87,179487179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37.179487179487">
            <text:p>237,1794871795</text:p>
          </table:table-cell>
          <table:table-cell/>
        </table:table-row>
        <table:table-row table:style-name="ro1">
          <table:table-cell/>
          <table:table-cell office:value-type="string">
            <text:p>FIEUX Michel</text:p>
          </table:table-cell>
          <table:table-cell office:value-type="float" office:value="1958">
            <text:p>1958</text:p>
          </table:table-cell>
          <table:table-cell office:value-type="string">
            <text:p>MM6</text:p>
          </table:table-cell>
          <table:table-cell office:value-type="float" office:value="159.036144578313">
            <text:p>159,036144578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75">
            <text:p>75</text:p>
          </table:table-cell>
          <table:table-cell office:value-type="float" office:value="234.036144578313">
            <text:p>234,0361445783</text:p>
          </table:table-cell>
          <table:table-cell/>
        </table:table-row>
        <table:table-row table:style-name="ro1">
          <table:table-cell/>
          <table:table-cell office:value-type="string">
            <text:p>COUDERC Mathild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33.983286908078">
            <text:p>233,983286908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33.983286908078">
            <text:p>233,9832869081</text:p>
          </table:table-cell>
          <table:table-cell/>
        </table:table-row>
        <table:table-row table:style-name="ro1">
          <table:table-cell/>
          <table:table-cell office:value-type="string">
            <text:p>GARRIGUET Sophie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233.333333333333">
            <text:p>233,33333333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33.333333333333">
            <text:p>233,3333333333</text:p>
          </table:table-cell>
          <table:table-cell/>
        </table:table-row>
        <table:table-row table:style-name="ro1">
          <table:table-cell/>
          <table:table-cell office:value-type="string">
            <text:p>TEYSSEDRE MARC</text:p>
          </table:table-cell>
          <table:table-cell office:value-type="float" office:value="78">
            <text:p>78</text:p>
          </table:table-cell>
          <table:table-cell office:value-type="string">
            <text:p>m2m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231">
            <text:p>231</text:p>
          </table:table-cell>
          <table:table-cell/>
        </table:table-row>
        <table:table-row table:style-name="ro1">
          <table:table-cell/>
          <table:table-cell office:value-type="string">
            <text:p>BRANET Mylene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230.769230769231">
            <text:p>230,76923076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30.769230769231">
            <text:p>230,7692307692</text:p>
          </table:table-cell>
          <table:table-cell/>
        </table:table-row>
        <table:table-row table:style-name="ro1">
          <table:table-cell/>
          <table:table-cell office:value-type="string">
            <text:p>LABORIE Michel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230">
            <text:p>230</text:p>
          </table:table-cell>
          <table:table-cell/>
        </table:table-row>
        <table:table-row table:style-name="ro1">
          <table:table-cell/>
          <table:table-cell office:value-type="string">
            <text:p>CAPUL Gisele</text:p>
          </table:table-cell>
          <table:table-cell office:value-type="float" office:value="1987">
            <text:p>1987</text:p>
          </table:table-cell>
          <table:table-cell office:value-type="string">
            <text:p>fm0</text:p>
          </table:table-cell>
          <table:table-cell office:value-type="float" office:value="228.571428571429">
            <text:p>228,571428571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228.571428571429">
            <text:p>228,5714285714</text:p>
          </table:table-cell>
          <table:table-cell/>
        </table:table-row>
        <table:table-row table:style-name="ro1">
          <table:table-cell/>
          <table:table-cell office:value-type="string">
            <text:p>CHOUNET Hélène</text:p>
          </table:table-cell>
          <table:table-cell office:value-type="string">
            <text:p>F</text:p>
          </table:table-cell>
          <table:table-cell office:value-type="string">
            <text:p>m2f</text:p>
          </table:table-cell>
          <table:table-cell office:value-type="float" office:value="228.205128205128">
            <text:p>228,205128205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28.205128205128">
            <text:p>228,2051282051</text:p>
          </table:table-cell>
          <table:table-cell/>
        </table:table-row>
        <table:table-row table:style-name="ro1">
          <table:table-cell/>
          <table:table-cell office:value-type="string">
            <text:p>JOUANIN Sabine</text:p>
          </table:table-cell>
          <table:table-cell office:value-type="float" office:value="1964">
            <text:p>1964</text:p>
          </table:table-cell>
          <table:table-cell office:value-type="string">
            <text:p>FM5</text:p>
          </table:table-cell>
          <table:table-cell office:value-type="float" office:value="152.941176470588">
            <text:p>152,941176470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227.941176470588">
            <text:p>227,9411764706</text:p>
          </table:table-cell>
          <table:table-cell/>
        </table:table-row>
        <table:table-row table:style-name="ro1">
          <table:table-cell/>
          <table:table-cell office:value-type="string">
            <text:p>LANDES Lucie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225.641025641026">
            <text:p>225,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25.641025641026">
            <text:p>225,641025641</text:p>
          </table:table-cell>
          <table:table-cell/>
        </table:table-row>
        <table:table-row table:style-name="ro1">
          <table:table-cell/>
          <table:table-cell office:value-type="string">
            <text:p>BARDAJI Nelly</text:p>
          </table:table-cell>
          <table:table-cell office:value-type="float" office:value="1980">
            <text:p>1980</text:p>
          </table:table-cell>
          <table:table-cell office:value-type="string">
            <text:p>fm1</text:p>
          </table:table-cell>
          <table:table-cell office:value-type="float" office:value="223.529411764706">
            <text:p>223,529411764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223.529411764706">
            <text:p>223,5294117647</text:p>
          </table:table-cell>
          <table:table-cell/>
        </table:table-row>
        <table:table-row table:style-name="ro1">
          <table:table-cell/>
          <table:table-cell office:value-type="string">
            <text:p>MANGEOLLE Audrey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23.076923076923">
            <text:p>223,07692307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23.076923076923">
            <text:p>223,0769230769</text:p>
          </table:table-cell>
          <table:table-cell/>
        </table:table-row>
        <table:table-row table:style-name="ro1">
          <table:table-cell/>
          <table:table-cell office:value-type="string">
            <text:p>GRIT Eric</text:p>
          </table:table-cell>
          <table:table-cell office:value-type="string">
            <text:p>M</text:p>
          </table:table-cell>
          <table:table-cell office:value-type="string">
            <text:p>m5m</text:p>
          </table:table-cell>
          <table:table-cell office:value-type="float" office:value="146.239554317549">
            <text:p>146,239554317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75">
            <text:p>75</text:p>
          </table:table-cell>
          <table:table-cell office:value-type="float" office:value="221.239554317549">
            <text:p>221,2395543175</text:p>
          </table:table-cell>
          <table:table-cell/>
        </table:table-row>
        <table:table-row table:style-name="ro1">
          <table:table-cell/>
          <table:table-cell office:value-type="string">
            <text:p>RICHÉ Antoine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220.512820512821">
            <text:p>220,51282051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20.512820512821">
            <text:p>220,5128205128</text:p>
          </table:table-cell>
          <table:table-cell/>
        </table:table-row>
        <table:table-row table:style-name="ro1">
          <table:table-cell/>
          <table:table-cell office:value-type="string">
            <text:p>LALANNE Aude</text:p>
          </table:table-cell>
          <table:table-cell office:value-type="string">
            <text:p>F</text:p>
          </table:table-cell>
          <table:table-cell office:value-type="string">
            <text:p>m2f</text:p>
          </table:table-cell>
          <table:table-cell office:value-type="float" office:value="217.948717948718">
            <text:p>217,94871794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17.948717948718">
            <text:p>217,9487179487</text:p>
          </table:table-cell>
          <table:table-cell/>
        </table:table-row>
        <table:table-row table:style-name="ro1">
          <table:table-cell/>
          <table:table-cell office:value-type="string">
            <text:p>BANABERA Pascal</text:p>
          </table:table-cell>
          <table:table-cell office:value-type="string">
            <text:p>M</text:p>
          </table:table-cell>
          <table:table-cell office:value-type="string">
            <text:p>m4m</text:p>
          </table:table-cell>
          <table:table-cell office:value-type="float" office:value="187.186629526462">
            <text:p>187,186629526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217.186629526462">
            <text:p>217,1866295265</text:p>
          </table:table-cell>
          <table:table-cell/>
        </table:table-row>
        <table:table-row table:style-name="ro1">
          <table:table-cell/>
          <table:table-cell office:value-type="string">
            <text:p>NARBONNE Jerome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187.179487179487">
            <text:p>187,179487179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217.179487179487">
            <text:p>217,1794871795</text:p>
          </table:table-cell>
          <table:table-cell/>
        </table:table-row>
        <table:table-row table:style-name="ro1">
          <table:table-cell/>
          <table:table-cell office:value-type="string">
            <text:p>VILLETTE Cyril</text:p>
          </table:table-cell>
          <table:table-cell office:value-type="float" office:value="1991">
            <text:p>1991</text:p>
          </table:table-cell>
          <table:table-cell office:value-type="string">
            <text:p>MSE</text:p>
          </table:table-cell>
          <table:table-cell office:value-type="float" office:value="215.126050420168">
            <text:p>215,126050420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215.126050420168">
            <text:p>215,1260504202</text:p>
          </table:table-cell>
          <table:table-cell/>
        </table:table-row>
        <table:table-row table:style-name="ro1">
          <table:table-cell/>
          <table:table-cell office:value-type="string">
            <text:p>DAUPHIN Anais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12.820512820513">
            <text:p>212,820512820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12.820512820513">
            <text:p>212,8205128205</text:p>
          </table:table-cell>
          <table:table-cell/>
        </table:table-row>
        <table:table-row table:style-name="ro1">
          <table:table-cell/>
          <table:table-cell office:value-type="string">
            <text:p>FERRI Sebastien</text:p>
          </table:table-cell>
          <table:table-cell office:value-type="float" office:value="1982">
            <text:p>1982</text:p>
          </table:table-cell>
          <table:table-cell office:value-type="string">
            <text:p>mm1</text:p>
          </table:table-cell>
          <table:table-cell office:value-type="float" office:value="212.048192771084">
            <text:p>212,04819277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212.048192771084">
            <text:p>212,0481927711</text:p>
          </table:table-cell>
          <table:table-cell/>
        </table:table-row>
        <table:table-row table:style-name="ro1">
          <table:table-cell/>
          <table:table-cell office:value-type="string">
            <text:p>SEIN Amaia</text:p>
          </table:table-cell>
          <table:table-cell office:value-type="float" office:value="1997">
            <text:p>1997</text:p>
          </table:table-cell>
          <table:table-cell office:value-type="string">
            <text:p>FSE</text:p>
          </table:table-cell>
          <table:table-cell office:value-type="float" office:value="211.764705882353">
            <text:p>211,764705882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211.764705882353">
            <text:p>211,7647058824</text:p>
          </table:table-cell>
          <table:table-cell/>
        </table:table-row>
        <table:table-row table:style-name="ro1">
          <table:table-cell/>
          <table:table-cell office:value-type="string">
            <text:p>ROBLIN Camill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10.58495821727">
            <text:p>210,584958217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10.58495821727">
            <text:p>210,5849582173</text:p>
          </table:table-cell>
          <table:table-cell/>
        </table:table-row>
        <table:table-row table:style-name="ro1">
          <table:table-cell/>
          <table:table-cell office:value-type="string">
            <text:p>CHUINARD Savannah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10.25641025641">
            <text:p>210,256410256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10.25641025641">
            <text:p>210,2564102564</text:p>
          </table:table-cell>
          <table:table-cell/>
        </table:table-row>
        <table:table-row table:style-name="ro1">
          <table:table-cell/>
          <table:table-cell office:value-type="string">
            <text:p>PEZAT Nadine</text:p>
          </table:table-cell>
          <table:table-cell office:value-type="string">
            <text:p>F</text:p>
          </table:table-cell>
          <table:table-cell office:value-type="string">
            <text:p>m3f</text:p>
          </table:table-cell>
          <table:table-cell office:value-type="float" office:value="179.487179487179">
            <text:p>179,487179487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209.487179487179">
            <text:p>209,4871794872</text:p>
          </table:table-cell>
          <table:table-cell/>
        </table:table-row>
        <table:table-row table:style-name="ro1">
          <table:table-cell/>
          <table:table-cell office:value-type="string">
            <text:p>POURQUET Julie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207.692307692308">
            <text:p>207,69230769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07.692307692308">
            <text:p>207,6923076923</text:p>
          </table:table-cell>
          <table:table-cell/>
        </table:table-row>
        <table:table-row table:style-name="ro1">
          <table:table-cell/>
          <table:table-cell office:value-type="string">
            <text:p>MANIN THIERRY</text:p>
          </table:table-cell>
          <table:table-cell office:value-type="float" office:value="69">
            <text:p>69</text:p>
          </table:table-cell>
          <table:table-cell office:value-type="string">
            <text:p>m4m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206">
            <text:p>206</text:p>
          </table:table-cell>
          <table:table-cell/>
        </table:table-row>
        <table:table-row table:style-name="ro1">
          <table:table-cell/>
          <table:table-cell office:value-type="string">
            <text:p>GAUCHET Cécile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205.128205128205">
            <text:p>205,12820512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05.128205128205">
            <text:p>205,1282051282</text:p>
          </table:table-cell>
          <table:table-cell/>
        </table:table-row>
        <table:table-row table:style-name="ro1">
          <table:table-cell/>
          <table:table-cell office:value-type="string">
            <text:p>BASTELICA Nathalie</text:p>
          </table:table-cell>
          <table:table-cell office:value-type="float" office:value="1970">
            <text:p>1970</text:p>
          </table:table-cell>
          <table:table-cell office:value-type="string">
            <text:p>MFM3</text:p>
          </table:table-cell>
          <table:table-cell office:value-type="float" office:value="174.789915966387">
            <text:p>174,789915966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204.789915966387">
            <text:p>204,7899159664</text:p>
          </table:table-cell>
          <table:table-cell/>
        </table:table-row>
        <table:table-row table:style-name="ro1">
          <table:table-cell/>
          <table:table-cell office:value-type="string">
            <text:p>COURAUDON Alexandre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204.735376044568">
            <text:p>204,735376044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04.735376044568">
            <text:p>204,7353760446</text:p>
          </table:table-cell>
          <table:table-cell/>
        </table:table-row>
        <table:table-row table:style-name="ro1">
          <table:table-cell/>
          <table:table-cell office:value-type="string">
            <text:p>LAQUITTANT Maëva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202.564102564103">
            <text:p>202,5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202.564102564103">
            <text:p>202,5641025641</text:p>
          </table:table-cell>
          <table:table-cell/>
        </table:table-row>
        <table:table-row table:style-name="ro1">
          <table:table-cell/>
          <table:table-cell office:value-type="string">
            <text:p>Inconnu 1</text:p>
          </table:table-cell>
          <table:table-cell table:number-columns-repeated="2"/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string">
            <text:p>RANDOT Jean-baptiste</text:p>
          </table:table-cell>
          <table:table-cell office:value-type="float" office:value="1994">
            <text:p>1994</text:p>
          </table:table-cell>
          <table:table-cell office:value-type="string">
            <text:p>MSE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string">
            <text:p>MESSEGUE Doria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198.885793871866">
            <text:p>198,885793871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98.885793871866">
            <text:p>198,8857938719</text:p>
          </table:table-cell>
          <table:table-cell/>
        </table:table-row>
        <table:table-row table:style-name="ro1">
          <table:table-cell/>
          <table:table-cell office:value-type="string">
            <text:p>FAYSSADE David</text:p>
          </table:table-cell>
          <table:table-cell office:value-type="float" office:value="1987">
            <text:p>1987</text:p>
          </table:table-cell>
          <table:table-cell office:value-type="string">
            <text:p>mm0</text:p>
          </table:table-cell>
          <table:table-cell office:value-type="float" office:value="198.795180722892">
            <text:p>198,795180722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98.795180722892">
            <text:p>198,7951807229</text:p>
          </table:table-cell>
          <table:table-cell/>
        </table:table-row>
        <table:table-row table:style-name="ro1">
          <table:table-cell/>
          <table:table-cell office:value-type="string">
            <text:p>MICHELETTI ANAIS</text:p>
          </table:table-cell>
          <table:table-cell office:value-type="float" office:value="82">
            <text:p>82</text:p>
          </table:table-cell>
          <table:table-cell office:value-type="string">
            <text:p>m1f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/>
          <table:table-cell office:value-type="string">
            <text:p>BORDES Sebastien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197.435897435897">
            <text:p>197,4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97.435897435897">
            <text:p>197,4358974359</text:p>
          </table:table-cell>
          <table:table-cell/>
        </table:table-row>
        <table:table-row table:style-name="ro1">
          <table:table-cell/>
          <table:table-cell office:value-type="string">
            <text:p>COUSIN VERONIQUE</text:p>
          </table:table-cell>
          <table:table-cell office:value-type="float" office:value="66">
            <text:p>66</text:p>
          </table:table-cell>
          <table:table-cell office:value-type="string">
            <text:p>m4f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195">
            <text:p>195</text:p>
          </table:table-cell>
          <table:table-cell/>
        </table:table-row>
        <table:table-row table:style-name="ro1">
          <table:table-cell/>
          <table:table-cell office:value-type="string">
            <text:p>GOURSAUD Marie</text:p>
          </table:table-cell>
          <table:table-cell office:value-type="string">
            <text:p>F</text:p>
          </table:table-cell>
          <table:table-cell office:value-type="string">
            <text:p>m1f</text:p>
          </table:table-cell>
          <table:table-cell office:value-type="float" office:value="194.871794871795">
            <text:p>194,87179487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94.871794871795">
            <text:p>194,8717948718</text:p>
          </table:table-cell>
          <table:table-cell/>
        </table:table-row>
        <table:table-row table:style-name="ro1">
          <table:table-cell/>
          <table:table-cell office:value-type="string">
            <text:p>LUSSAN Alexandra</text:p>
          </table:table-cell>
          <table:table-cell office:value-type="float" office:value="1975">
            <text:p>1975</text:p>
          </table:table-cell>
          <table:table-cell office:value-type="string">
            <text:p>fm2</text:p>
          </table:table-cell>
          <table:table-cell office:value-type="float" office:value="188.235294117647">
            <text:p>188,235294117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88.235294117647">
            <text:p>188,2352941176</text:p>
          </table:table-cell>
          <table:table-cell/>
        </table:table-row>
        <table:table-row table:style-name="ro1">
          <table:table-cell/>
          <table:table-cell office:value-type="string">
            <text:p>CHAUDRU Caroline</text:p>
          </table:table-cell>
          <table:table-cell office:value-type="string">
            <text:p>F</text:p>
          </table:table-cell>
          <table:table-cell office:value-type="string">
            <text:p>m3f</text:p>
          </table:table-cell>
          <table:table-cell office:value-type="float" office:value="157.938718662953">
            <text:p>157,93871866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87.938718662953">
            <text:p>187,938718663</text:p>
          </table:table-cell>
          <table:table-cell/>
        </table:table-row>
        <table:table-row table:style-name="ro1">
          <table:table-cell/>
          <table:table-cell office:value-type="string">
            <text:p>BOULAY LISA</text:p>
          </table:table-cell>
          <table:table-cell office:value-type="string">
            <text:p>07</text:p>
          </table:table-cell>
          <table:table-cell office:value-type="string">
            <text:p>caf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/>
        </table:table-row>
        <table:table-row table:style-name="ro1">
          <table:table-cell/>
          <table:table-cell office:value-type="string">
            <text:p>GUYONVARCH CHRISTOPH FRA</text:p>
          </table:table-cell>
          <table:table-cell office:value-type="float" office:value="63">
            <text:p>63</text:p>
          </table:table-cell>
          <table:table-cell office:value-type="string">
            <text:p>m5m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75">
            <text:p>75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/>
          <table:table-cell office:value-type="string">
            <text:p>QUERALT Manon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184.615384615385">
            <text:p>184,615384615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84.615384615385">
            <text:p>184,6153846154</text:p>
          </table:table-cell>
          <table:table-cell/>
        </table:table-row>
        <table:table-row table:style-name="ro1">
          <table:table-cell/>
          <table:table-cell office:value-type="string">
            <text:p>BLONDE Jocelyne</text:p>
          </table:table-cell>
          <table:table-cell office:value-type="string">
            <text:p>F</text:p>
          </table:table-cell>
          <table:table-cell office:value-type="string">
            <text:p>m2f</text:p>
          </table:table-cell>
          <table:table-cell office:value-type="float" office:value="182.051282051282">
            <text:p>182,05128205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82.051282051282">
            <text:p>182,0512820513</text:p>
          </table:table-cell>
          <table:table-cell/>
        </table:table-row>
        <table:table-row table:style-name="ro1">
          <table:table-cell/>
          <table:table-cell office:value-type="string">
            <text:p>DUVAL Alexandre</text:p>
          </table:table-cell>
          <table:table-cell office:value-type="string">
            <text:p>M</text:p>
          </table:table-cell>
          <table:table-cell office:value-type="string">
            <text:p>m0m</text:p>
          </table:table-cell>
          <table:table-cell office:value-type="float" office:value="181.33704735376">
            <text:p>181,337047353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81.33704735376">
            <text:p>181,3370473538</text:p>
          </table:table-cell>
          <table:table-cell/>
        </table:table-row>
        <table:table-row table:style-name="ro1">
          <table:table-cell/>
          <table:table-cell office:value-type="string">
            <text:p>BARRES Florence</text:p>
          </table:table-cell>
          <table:table-cell office:value-type="string">
            <text:p>F</text:p>
          </table:table-cell>
          <table:table-cell office:value-type="string">
            <text:p>m4f</text:p>
          </table:table-cell>
          <table:table-cell office:value-type="float" office:value="146.153846153846">
            <text:p>146,15384615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176.153846153846">
            <text:p>176,1538461538</text:p>
          </table:table-cell>
          <table:table-cell/>
        </table:table-row>
        <table:table-row table:style-name="ro1">
          <table:table-cell/>
          <table:table-cell office:value-type="string">
            <text:p>MARCONATO Geraldine</text:p>
          </table:table-cell>
          <table:table-cell office:value-type="string">
            <text:p>F</text:p>
          </table:table-cell>
          <table:table-cell office:value-type="string">
            <text:p>m1f</text:p>
          </table:table-cell>
          <table:table-cell office:value-type="float" office:value="175.487465181058">
            <text:p>175,487465181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5.487465181058">
            <text:p>175,4874651811</text:p>
          </table:table-cell>
          <table:table-cell/>
        </table:table-row>
        <table:table-row table:style-name="ro1">
          <table:table-cell/>
          <table:table-cell office:value-type="string">
            <text:p>CATTANÉO Mathild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74.358974358974">
            <text:p>174,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74.358974358974">
            <text:p>174,358974359</text:p>
          </table:table-cell>
          <table:table-cell/>
        </table:table-row>
        <table:table-row table:style-name="ro1">
          <table:table-cell/>
          <table:table-cell office:value-type="string">
            <text:p>LORENZON Claudine</text:p>
          </table:table-cell>
          <table:table-cell office:value-type="string">
            <text:p>F</text:p>
          </table:table-cell>
          <table:table-cell office:value-type="string">
            <text:p>m5f</text:p>
          </table:table-cell>
          <table:table-cell office:value-type="float" office:value="97.4358974358974">
            <text:p>97,43589743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75">
            <text:p>75</text:p>
          </table:table-cell>
          <table:table-cell office:value-type="float" office:value="172.435897435897">
            <text:p>172,4358974359</text:p>
          </table:table-cell>
          <table:table-cell/>
        </table:table-row>
        <table:table-row table:style-name="ro1">
          <table:table-cell/>
          <table:table-cell office:value-type="string">
            <text:p>LOMBARD Gwendolyne</text:p>
          </table:table-cell>
          <table:table-cell office:value-type="float" office:value="1988">
            <text:p>1988</text:p>
          </table:table-cell>
          <table:table-cell office:value-type="string">
            <text:p>fm0</text:p>
          </table:table-cell>
          <table:table-cell office:value-type="float" office:value="172.289156626506">
            <text:p>172,289156626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72.289156626506">
            <text:p>172,2891566265</text:p>
          </table:table-cell>
          <table:table-cell/>
        </table:table-row>
        <table:table-row table:style-name="ro1">
          <table:table-cell/>
          <table:table-cell office:value-type="string">
            <text:p>FLAMENT Margaux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171.794871794872">
            <text:p>171,794871794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71.794871794872">
            <text:p>171,7948717949</text:p>
          </table:table-cell>
          <table:table-cell/>
        </table:table-row>
        <table:table-row table:style-name="ro1">
          <table:table-cell/>
          <table:table-cell office:value-type="string">
            <text:p>BESSAGNET Maryline</text:p>
          </table:table-cell>
          <table:table-cell office:value-type="float" office:value="1969">
            <text:p>1969</text:p>
          </table:table-cell>
          <table:table-cell office:value-type="string">
            <text:p>FM4</text:p>
          </table:table-cell>
          <table:table-cell office:value-type="float" office:value="141.176470588235">
            <text:p>141,176470588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0">
            <text:p>30</text:p>
          </table:table-cell>
          <table:table-cell office:value-type="float" office:value="171.176470588235">
            <text:p>171,1764705882</text:p>
          </table:table-cell>
          <table:table-cell/>
        </table:table-row>
        <table:table-row table:style-name="ro1">
          <table:table-cell/>
          <table:table-cell office:value-type="string">
            <text:p>COLOMBO Arnaud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141.025641025641">
            <text:p>141,025641025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171.025641025641">
            <text:p>171,0256410256</text:p>
          </table:table-cell>
          <table:table-cell/>
        </table:table-row>
        <table:table-row table:style-name="ro1">
          <table:table-cell/>
          <table:table-cell office:value-type="string">
            <text:p>DUMONT Elis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69.637883008357">
            <text:p>169,637883008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9.637883008357">
            <text:p>169,6378830084</text:p>
          </table:table-cell>
          <table:table-cell/>
        </table:table-row>
        <table:table-row table:style-name="ro1">
          <table:table-cell/>
          <table:table-cell office:value-type="string">
            <text:p>COSTE Cesaire</text:p>
          </table:table-cell>
          <table:table-cell office:value-type="string">
            <text:p>M</text:p>
          </table:table-cell>
          <table:table-cell office:value-type="string">
            <text:p>m0m</text:p>
          </table:table-cell>
          <table:table-cell office:value-type="float" office:value="169.230769230769">
            <text:p>169,230769230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69.230769230769">
            <text:p>169,2307692308</text:p>
          </table:table-cell>
          <table:table-cell/>
        </table:table-row>
        <table:table-row table:style-name="ro1">
          <table:table-cell/>
          <table:table-cell office:value-type="string">
            <text:p>FIEUX Etienne</text:p>
          </table:table-cell>
          <table:table-cell office:value-type="float" office:value="1962">
            <text:p>1962</text:p>
          </table:table-cell>
          <table:table-cell office:value-type="string">
            <text:p>MM5</text:p>
          </table:table-cell>
          <table:table-cell office:value-type="float" office:value="92.7710843373494">
            <text:p>92,771084337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75">
            <text:p>75</text:p>
          </table:table-cell>
          <table:table-cell office:value-type="float" office:value="167.771084337349">
            <text:p>167,7710843374</text:p>
          </table:table-cell>
          <table:table-cell/>
        </table:table-row>
        <table:table-row table:style-name="ro1">
          <table:table-cell/>
          <table:table-cell office:value-type="string">
            <text:p>AUDA Charlott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66.666666666667">
            <text:p>166,666666666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66.666666666667">
            <text:p>166,6666666667</text:p>
          </table:table-cell>
          <table:table-cell/>
        </table:table-row>
        <table:table-row table:style-name="ro1">
          <table:table-cell/>
          <table:table-cell office:value-type="string">
            <text:p>PALANQUE Anaïs</text:p>
          </table:table-cell>
          <table:table-cell office:value-type="float" office:value="1997">
            <text:p>1997</text:p>
          </table:table-cell>
          <table:table-cell office:value-type="string">
            <text:p>FSE</text:p>
          </table:table-cell>
          <table:table-cell office:value-type="float" office:value="164.705882352941">
            <text:p>164,705882352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64.705882352941">
            <text:p>164,7058823529</text:p>
          </table:table-cell>
          <table:table-cell/>
        </table:table-row>
        <table:table-row table:style-name="ro1">
          <table:table-cell/>
          <table:table-cell office:value-type="string">
            <text:p>SCHILTER Yann</text:p>
          </table:table-cell>
          <table:table-cell office:value-type="string">
            <text:p>M</text:p>
          </table:table-cell>
          <table:table-cell office:value-type="string">
            <text:p>m0m</text:p>
          </table:table-cell>
          <table:table-cell office:value-type="float" office:value="164.102564102564">
            <text:p>164,10256410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64.102564102564">
            <text:p>164,1025641026</text:p>
          </table:table-cell>
          <table:table-cell/>
        </table:table-row>
        <table:table-row table:style-name="ro1">
          <table:table-cell/>
          <table:table-cell office:value-type="string">
            <text:p>GAUTHIER Camill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63.788300835655">
            <text:p>163,788300835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63.788300835655">
            <text:p>163,7883008357</text:p>
          </table:table-cell>
          <table:table-cell/>
        </table:table-row>
        <table:table-row table:style-name="ro1">
          <table:table-cell/>
          <table:table-cell office:value-type="string">
            <text:p>CASSAN Maëlys</text:p>
          </table:table-cell>
          <table:table-cell office:value-type="float" office:value="2000">
            <text:p>2000</text:p>
          </table:table-cell>
          <table:table-cell office:value-type="string">
            <text:p>FSE</text:p>
          </table:table-cell>
          <table:table-cell office:value-type="float" office:value="161.344537815126">
            <text:p>161,344537815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61.344537815126">
            <text:p>161,3445378151</text:p>
          </table:table-cell>
          <table:table-cell/>
        </table:table-row>
        <table:table-row table:style-name="ro1">
          <table:table-cell/>
          <table:table-cell office:value-type="string">
            <text:p>Inconnu 2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/>
          <table:table-cell office:value-type="string">
            <text:p>DA SILVA Gaïa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58.974358974359">
            <text:p>158,974358974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58.974358974359">
            <text:p>158,9743589744</text:p>
          </table:table-cell>
          <table:table-cell/>
        </table:table-row>
        <table:table-row table:style-name="ro1">
          <table:table-cell/>
          <table:table-cell office:value-type="string">
            <text:p>AMELIN Laurent</text:p>
          </table:table-cell>
          <table:table-cell office:value-type="string">
            <text:p>M</text:p>
          </table:table-cell>
          <table:table-cell office:value-type="string">
            <text:p>m3m</text:p>
          </table:table-cell>
          <table:table-cell office:value-type="float" office:value="128.690807799443">
            <text:p>128,690807799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 table:number-columns-repeated="2" office:value-type="float" office:value="30">
            <text:p>30</text:p>
          </table:table-cell>
          <table:table-cell office:value-type="float" office:value="158.690807799443">
            <text:p>158,6908077994</text:p>
          </table:table-cell>
          <table:table-cell/>
        </table:table-row>
        <table:table-row table:style-name="ro1">
          <table:table-cell/>
          <table:table-cell office:value-type="string">
            <text:p>DUCAY Clara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56.410256410256">
            <text:p>156,410256410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56.410256410256">
            <text:p>156,4102564103</text:p>
          </table:table-cell>
          <table:table-cell/>
        </table:table-row>
        <table:table-row table:style-name="ro1">
          <table:table-cell/>
          <table:table-cell office:value-type="string">
            <text:p>DARRAS MARJORIE</text:p>
          </table:table-cell>
          <table:table-cell office:value-type="float" office:value="90">
            <text:p>90</text:p>
          </table:table-cell>
          <table:table-cell office:value-type="string">
            <text:p>sef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/>
        </table:table-row>
        <table:table-row table:style-name="ro1">
          <table:table-cell/>
          <table:table-cell office:value-type="string">
            <text:p>COELHO Maryline</text:p>
          </table:table-cell>
          <table:table-cell office:value-type="string">
            <text:p>F</text:p>
          </table:table-cell>
          <table:table-cell office:value-type="string">
            <text:p>m1f</text:p>
          </table:table-cell>
          <table:table-cell office:value-type="float" office:value="153.846153846154">
            <text:p>153,846153846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53.846153846154">
            <text:p>153,8461538462</text:p>
          </table:table-cell>
          <table:table-cell/>
        </table:table-row>
        <table:table-row table:style-name="ro1">
          <table:table-cell/>
          <table:table-cell office:value-type="string">
            <text:p>HUESO Gwendoline</text:p>
          </table:table-cell>
          <table:table-cell office:value-type="string">
            <text:p>F</text:p>
          </table:table-cell>
          <table:table-cell office:value-type="string">
            <text:p>m1f</text:p>
          </table:table-cell>
          <table:table-cell office:value-type="float" office:value="152.089136490251">
            <text:p>152,089136490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52.089136490251">
            <text:p>152,0891364903</text:p>
          </table:table-cell>
          <table:table-cell/>
        </table:table-row>
        <table:table-row table:style-name="ro1">
          <table:table-cell/>
          <table:table-cell office:value-type="string">
            <text:p>MOITRY PHILIPPE</text:p>
          </table:table-cell>
          <table:table-cell office:value-type="float" office:value="62">
            <text:p>62</text:p>
          </table:table-cell>
          <table:table-cell office:value-type="string">
            <text:p>m5m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75">
            <text:p>75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/>
          <table:table-cell office:value-type="string">
            <text:p>CRAMBES Julie</text:p>
          </table:table-cell>
          <table:table-cell office:value-type="string">
            <text:p>F</text:p>
          </table:table-cell>
          <table:table-cell office:value-type="string">
            <text:p>m1f</text:p>
          </table:table-cell>
          <table:table-cell office:value-type="float" office:value="151.282051282051">
            <text:p>151,28205128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51.282051282051">
            <text:p>151,2820512821</text:p>
          </table:table-cell>
          <table:table-cell/>
        </table:table-row>
        <table:table-row table:style-name="ro1">
          <table:table-cell/>
          <table:table-cell office:value-type="string">
            <text:p>EVRARD MICHELE</text:p>
          </table:table-cell>
          <table:table-cell office:value-type="float" office:value="69">
            <text:p>69</text:p>
          </table:table-cell>
          <table:table-cell office:value-type="string">
            <text:p>m4f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151">
            <text:p>151</text:p>
          </table:table-cell>
          <table:table-cell/>
        </table:table-row>
        <table:table-row table:style-name="ro1">
          <table:table-cell/>
          <table:table-cell office:value-type="string">
            <text:p>MASMONTET Chloé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48.717948717949">
            <text:p>148,71794871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48.717948717949">
            <text:p>148,7179487179</text:p>
          </table:table-cell>
          <table:table-cell/>
        </table:table-row>
        <table:table-row table:style-name="ro1">
          <table:table-cell/>
          <table:table-cell office:value-type="string">
            <text:p>HENRY John</text:p>
          </table:table-cell>
          <table:table-cell office:value-type="float" office:value="1983">
            <text:p>1983</text:p>
          </table:table-cell>
          <table:table-cell office:value-type="string">
            <text:p>mm1</text:p>
          </table:table-cell>
          <table:table-cell office:value-type="float" office:value="147.899159663866">
            <text:p>147,899159663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47.899159663866">
            <text:p>147,8991596639</text:p>
          </table:table-cell>
          <table:table-cell/>
        </table:table-row>
        <table:table-row table:style-name="ro1">
          <table:table-cell/>
          <table:table-cell office:value-type="string">
            <text:p>ZENONE Arnaud</text:p>
          </table:table-cell>
          <table:table-cell office:value-type="float" office:value="1973">
            <text:p>1973</text:p>
          </table:table-cell>
          <table:table-cell office:value-type="string">
            <text:p>mm3</text:p>
          </table:table-cell>
          <table:table-cell office:value-type="float" office:value="117.647058823529">
            <text:p>117,64705882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0">
            <text:p>30</text:p>
          </table:table-cell>
          <table:table-cell office:value-type="float" office:value="147.647058823529">
            <text:p>147,6470588235</text:p>
          </table:table-cell>
          <table:table-cell/>
        </table:table-row>
        <table:table-row table:style-name="ro1">
          <table:table-cell/>
          <table:table-cell office:value-type="string">
            <text:p>ETCHECAHARRETA Maïder</text:p>
          </table:table-cell>
          <table:table-cell office:value-type="float" office:value="1983">
            <text:p>1983</text:p>
          </table:table-cell>
          <table:table-cell office:value-type="string">
            <text:p>fm1</text:p>
          </table:table-cell>
          <table:table-cell office:value-type="float" office:value="145.78313253012">
            <text:p>145,783132530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45.78313253012">
            <text:p>145,7831325301</text:p>
          </table:table-cell>
          <table:table-cell/>
        </table:table-row>
        <table:table-row table:style-name="ro1">
          <table:table-cell/>
          <table:table-cell office:value-type="string">
            <text:p>FIEUX Véronique</text:p>
          </table:table-cell>
          <table:table-cell office:value-type="float" office:value="1964">
            <text:p>1964</text:p>
          </table:table-cell>
          <table:table-cell office:value-type="string">
            <text:p>FM5</text:p>
          </table:table-cell>
          <table:table-cell office:value-type="float" office:value="70.5882352941177">
            <text:p>70,588235294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145.588235294118">
            <text:p>145,5882352941</text:p>
          </table:table-cell>
          <table:table-cell/>
        </table:table-row>
        <table:table-row table:style-name="ro1">
          <table:table-cell/>
          <table:table-cell office:value-type="string">
            <text:p>DE GUIGNÉ Christine</text:p>
          </table:table-cell>
          <table:table-cell office:value-type="string">
            <text:p>F</text:p>
          </table:table-cell>
          <table:table-cell office:value-type="string">
            <text:p>m2f</text:p>
          </table:table-cell>
          <table:table-cell office:value-type="float" office:value="143.589743589744">
            <text:p>143,589743589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43.589743589744">
            <text:p>143,5897435897</text:p>
          </table:table-cell>
          <table:table-cell/>
        </table:table-row>
        <table:table-row table:style-name="ro1">
          <table:table-cell/>
          <table:table-cell office:value-type="string">
            <text:p>JUNIS Noémi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40.389972144847">
            <text:p>140,389972144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40.389972144847">
            <text:p>140,3899721448</text:p>
          </table:table-cell>
          <table:table-cell/>
        </table:table-row>
        <table:table-row table:style-name="ro1">
          <table:table-cell/>
          <table:table-cell office:value-type="string">
            <text:p>CANDELON Angelique</text:p>
          </table:table-cell>
          <table:table-cell office:value-type="string">
            <text:p>F</text:p>
          </table:table-cell>
          <table:table-cell office:value-type="string">
            <text:p>m1f</text:p>
          </table:table-cell>
          <table:table-cell office:value-type="float" office:value="135.897435897436">
            <text:p>135,897435897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35.897435897436">
            <text:p>135,8974358974</text:p>
          </table:table-cell>
          <table:table-cell/>
        </table:table-row>
        <table:table-row table:style-name="ro1">
          <table:table-cell/>
          <table:table-cell office:value-type="string">
            <text:p>PELLEGATTA Jean-Michel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134.540389972145">
            <text:p>134,540389972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34.540389972145">
            <text:p>134,5403899721</text:p>
          </table:table-cell>
          <table:table-cell/>
        </table:table-row>
        <table:table-row table:style-name="ro1">
          <table:table-cell/>
          <table:table-cell office:value-type="string">
            <text:p>BONACINA Maxime</text:p>
          </table:table-cell>
          <table:table-cell office:value-type="float" office:value="1998">
            <text:p>1998</text:p>
          </table:table-cell>
          <table:table-cell office:value-type="string">
            <text:p>MSE</text:p>
          </table:table-cell>
          <table:table-cell office:value-type="float" office:value="134.453781512605">
            <text:p>134,453781512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34.453781512605">
            <text:p>134,4537815126</text:p>
          </table:table-cell>
          <table:table-cell/>
        </table:table-row>
        <table:table-row table:style-name="ro1">
          <table:table-cell/>
          <table:table-cell office:value-type="string">
            <text:p>LE ROUX Jean jacques</text:p>
          </table:table-cell>
          <table:table-cell office:value-type="float" office:value="1961">
            <text:p>1961</text:p>
          </table:table-cell>
          <table:table-cell office:value-type="string">
            <text:p>MM5</text:p>
          </table:table-cell>
          <table:table-cell office:value-type="float" office:value="58.8235294117647">
            <text:p>58,82352941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133.823529411765">
            <text:p>133,8235294118</text:p>
          </table:table-cell>
          <table:table-cell/>
        </table:table-row>
        <table:table-row table:style-name="ro1">
          <table:table-cell/>
          <table:table-cell office:value-type="string">
            <text:p>ADAM Anais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33.333333333333">
            <text:p>133,33333333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33.333333333333">
            <text:p>133,3333333333</text:p>
          </table:table-cell>
          <table:table-cell/>
        </table:table-row>
        <table:table-row table:style-name="ro1">
          <table:table-cell/>
          <table:table-cell office:value-type="string">
            <text:p>PEREZ Amandine</text:p>
          </table:table-cell>
          <table:table-cell office:value-type="float" office:value="1983">
            <text:p>1983</text:p>
          </table:table-cell>
          <table:table-cell office:value-type="string">
            <text:p>fm1</text:p>
          </table:table-cell>
          <table:table-cell office:value-type="float" office:value="132.530120481928">
            <text:p>132,530120481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32.530120481928">
            <text:p>132,5301204819</text:p>
          </table:table-cell>
          <table:table-cell/>
        </table:table-row>
        <table:table-row table:style-name="ro1">
          <table:table-cell/>
          <table:table-cell office:value-type="string">
            <text:p>MEES MAGALIE</text:p>
          </table:table-cell>
          <table:table-cell office:value-type="float" office:value="85">
            <text:p>85</text:p>
          </table:table-cell>
          <table:table-cell office:value-type="string">
            <text:p>m0f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/>
        </table:table-row>
        <table:table-row table:style-name="ro1">
          <table:table-cell/>
          <table:table-cell office:value-type="string">
            <text:p>HOLLEBECQUE Mirna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30.769230769231">
            <text:p>130,769230769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30.769230769231">
            <text:p>130,7692307692</text:p>
          </table:table-cell>
          <table:table-cell/>
        </table:table-row>
        <table:table-row table:style-name="ro1">
          <table:table-cell/>
          <table:table-cell office:value-type="string">
            <text:p>AVEZAC Virginie</text:p>
          </table:table-cell>
          <table:table-cell office:value-type="float" office:value="1984">
            <text:p>1984</text:p>
          </table:table-cell>
          <table:table-cell office:value-type="string">
            <text:p>fm1</text:p>
          </table:table-cell>
          <table:table-cell office:value-type="float" office:value="129.411764705882">
            <text:p>129,41176470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29.411764705882">
            <text:p>129,4117647059</text:p>
          </table:table-cell>
          <table:table-cell/>
        </table:table-row>
        <table:table-row table:style-name="ro1">
          <table:table-cell/>
          <table:table-cell office:value-type="string">
            <text:p>CAUWEL PASCALE</text:p>
          </table:table-cell>
          <table:table-cell office:value-type="float" office:value="68">
            <text:p>68</text:p>
          </table:table-cell>
          <table:table-cell office:value-type="string">
            <text:p>m4f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30">
            <text:p>30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/>
          <table:table-cell office:value-type="string">
            <text:p>DE PRADA Candic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28.205128205128">
            <text:p>128,205128205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28.205128205128">
            <text:p>128,2051282051</text:p>
          </table:table-cell>
          <table:table-cell/>
        </table:table-row>
        <table:table-row table:style-name="ro1">
          <table:table-cell/>
          <table:table-cell office:value-type="string">
            <text:p>HANI Maryam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125.641025641026">
            <text:p>125,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25.641025641026">
            <text:p>125,641025641</text:p>
          </table:table-cell>
          <table:table-cell/>
        </table:table-row>
        <table:table-row table:style-name="ro1">
          <table:table-cell/>
          <table:table-cell office:value-type="string">
            <text:p>BESSAGNET Pierre</text:p>
          </table:table-cell>
          <table:table-cell office:value-type="float" office:value="1970">
            <text:p>1970</text:p>
          </table:table-cell>
          <table:table-cell office:value-type="string">
            <text:p>mm3</text:p>
          </table:table-cell>
          <table:table-cell office:value-type="float" office:value="94.1176470588235">
            <text:p>94,117647058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30">
            <text:p>30</text:p>
          </table:table-cell>
          <table:table-cell office:value-type="float" office:value="124.117647058824">
            <text:p>124,1176470588</text:p>
          </table:table-cell>
          <table:table-cell/>
        </table:table-row>
        <table:table-row table:style-name="ro1">
          <table:table-cell/>
          <table:table-cell office:value-type="string">
            <text:p>ALONSO Alexandre</text:p>
          </table:table-cell>
          <table:table-cell office:value-type="string">
            <text:p>M</text:p>
          </table:table-cell>
          <table:table-cell office:value-type="string">
            <text:p>jum</text:p>
          </table:table-cell>
          <table:table-cell office:value-type="float" office:value="123.076923076923">
            <text:p>123,07692307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23.076923076923">
            <text:p>123,0769230769</text:p>
          </table:table-cell>
          <table:table-cell/>
        </table:table-row>
        <table:table-row table:style-name="ro1">
          <table:table-cell/>
          <table:table-cell office:value-type="string">
            <text:p>BERNARD Samuel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122.841225626741">
            <text:p>122,841225626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22.841225626741">
            <text:p>122,8412256267</text:p>
          </table:table-cell>
          <table:table-cell/>
        </table:table-row>
        <table:table-row table:style-name="ro1">
          <table:table-cell/>
          <table:table-cell office:value-type="string">
            <text:p>AUTHIAT Paulin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20.512820512821">
            <text:p>120,512820512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20.512820512821">
            <text:p>120,5128205128</text:p>
          </table:table-cell>
          <table:table-cell/>
        </table:table-row>
        <table:table-row table:style-name="ro1">
          <table:table-cell/>
          <table:table-cell office:value-type="string">
            <text:p>Inconnu 3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/>
          <table:table-cell office:value-type="string">
            <text:p>DRUGEON Alexandre</text:p>
          </table:table-cell>
          <table:table-cell office:value-type="float" office:value="1985">
            <text:p>1985</text:p>
          </table:table-cell>
          <table:table-cell office:value-type="string">
            <text:p>mm0</text:p>
          </table:table-cell>
          <table:table-cell office:value-type="float" office:value="119.277108433735">
            <text:p>119,277108433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19.277108433735">
            <text:p>119,2771084337</text:p>
          </table:table-cell>
          <table:table-cell/>
        </table:table-row>
        <table:table-row table:style-name="ro1">
          <table:table-cell/>
          <table:table-cell office:value-type="string">
            <text:p>DEL Aloma</text:p>
          </table:table-cell>
          <table:table-cell office:value-type="string">
            <text:p>F</text:p>
          </table:table-cell>
          <table:table-cell office:value-type="string">
            <text:p>caf</text:p>
          </table:table-cell>
          <table:table-cell office:value-type="float" office:value="117.948717948718">
            <text:p>117,94871794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17.948717948718">
            <text:p>117,9487179487</text:p>
          </table:table-cell>
          <table:table-cell/>
        </table:table-row>
        <table:table-row table:style-name="ro1">
          <table:table-cell/>
          <table:table-cell office:value-type="string">
            <text:p>BIAMOURET Arthur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116.991643454039">
            <text:p>116,99164345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6.991643454039">
            <text:p>116,991643454</text:p>
          </table:table-cell>
          <table:table-cell/>
        </table:table-row>
        <table:table-row table:style-name="ro1">
          <table:table-cell/>
          <table:table-cell office:value-type="string">
            <text:p>GUILAIN Enzo</text:p>
          </table:table-cell>
          <table:table-cell office:value-type="string">
            <text:p>M</text:p>
          </table:table-cell>
          <table:table-cell office:value-type="string">
            <text:p>jum</text:p>
          </table:table-cell>
          <table:table-cell office:value-type="float" office:value="115.384615384615">
            <text:p>115,38461538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15.384615384615">
            <text:p>115,3846153846</text:p>
          </table:table-cell>
          <table:table-cell/>
        </table:table-row>
        <table:table-row table:style-name="ro1">
          <table:table-cell/>
          <table:table-cell office:value-type="string">
            <text:p>BOHBOT Quitterie</text:p>
          </table:table-cell>
          <table:table-cell office:value-type="float" office:value="1962">
            <text:p>1962</text:p>
          </table:table-cell>
          <table:table-cell office:value-type="string">
            <text:p>FM5</text:p>
          </table:table-cell>
          <table:table-cell office:value-type="float" office:value="40.3361344537815">
            <text:p>40,336134453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75">
            <text:p>75</text:p>
          </table:table-cell>
          <table:table-cell office:value-type="float" office:value="115.336134453782">
            <text:p>115,3361344538</text:p>
          </table:table-cell>
          <table:table-cell/>
        </table:table-row>
        <table:table-row table:style-name="ro1">
          <table:table-cell/>
          <table:table-cell office:value-type="string">
            <text:p>PRUDHOMME Beatrice</text:p>
          </table:table-cell>
          <table:table-cell office:value-type="string">
            <text:p>F</text:p>
          </table:table-cell>
          <table:table-cell office:value-type="string">
            <text:p>m4f</text:p>
          </table:table-cell>
          <table:table-cell office:value-type="float" office:value="84.6153846153846">
            <text:p>84,615384615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office:value-type="float" office:value="114.615384615385">
            <text:p>114,6153846154</text:p>
          </table:table-cell>
          <table:table-cell/>
        </table:table-row>
        <table:table-row table:style-name="ro1">
          <table:table-cell/>
          <table:table-cell office:value-type="string">
            <text:p>JAMES Celya</text:p>
          </table:table-cell>
          <table:table-cell office:value-type="string">
            <text:p>F</text:p>
          </table:table-cell>
          <table:table-cell office:value-type="string">
            <text:p>juf</text:p>
          </table:table-cell>
          <table:table-cell office:value-type="float" office:value="112.820512820513">
            <text:p>112,820512820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12.820512820513">
            <text:p>112,8205128205</text:p>
          </table:table-cell>
          <table:table-cell/>
        </table:table-row>
        <table:table-row table:style-name="ro1">
          <table:table-cell/>
          <table:table-cell office:value-type="string">
            <text:p>BRION Reynald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111.142061281337">
            <text:p>111,142061281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1.142061281337">
            <text:p>111,1420612813</text:p>
          </table:table-cell>
          <table:table-cell/>
        </table:table-row>
        <table:table-row table:style-name="ro1">
          <table:table-cell/>
          <table:table-cell office:value-type="string">
            <text:p>DARREL Gregory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110.25641025641">
            <text:p>110,256410256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10.25641025641">
            <text:p>110,2564102564</text:p>
          </table:table-cell>
          <table:table-cell/>
        </table:table-row>
        <table:table-row table:style-name="ro1">
          <table:table-cell/>
          <table:table-cell office:value-type="string">
            <text:p>SOMS Kewin</text:p>
          </table:table-cell>
          <table:table-cell office:value-type="string">
            <text:p>M</text:p>
          </table:table-cell>
          <table:table-cell office:value-type="string">
            <text:p>jum</text:p>
          </table:table-cell>
          <table:table-cell office:value-type="float" office:value="107.692307692308">
            <text:p>107,69230769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07.692307692308">
            <text:p>107,6923076923</text:p>
          </table:table-cell>
          <table:table-cell/>
        </table:table-row>
        <table:table-row table:style-name="ro1">
          <table:table-cell/>
          <table:table-cell office:value-type="string">
            <text:p>DRUGEON Celine</text:p>
          </table:table-cell>
          <table:table-cell office:value-type="float" office:value="1977">
            <text:p>1977</text:p>
          </table:table-cell>
          <table:table-cell office:value-type="string">
            <text:p>fm2</text:p>
          </table:table-cell>
          <table:table-cell office:value-type="float" office:value="106.024096385542">
            <text:p>106,024096385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06.024096385542">
            <text:p>106,0240963855</text:p>
          </table:table-cell>
          <table:table-cell/>
        </table:table-row>
        <table:table-row table:style-name="ro1">
          <table:table-cell/>
          <table:table-cell office:value-type="string">
            <text:p>CHARRIER Amandin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05.292479108635">
            <text:p>105,292479108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05.292479108635">
            <text:p>105,2924791086</text:p>
          </table:table-cell>
          <table:table-cell/>
        </table:table-row>
        <table:table-row table:style-name="ro1">
          <table:table-cell/>
          <table:table-cell office:value-type="string">
            <text:p>LAMIL Ahmed</text:p>
          </table:table-cell>
          <table:table-cell office:value-type="string">
            <text:p>M</text:p>
          </table:table-cell>
          <table:table-cell office:value-type="string">
            <text:p>cam</text:p>
          </table:table-cell>
          <table:table-cell office:value-type="float" office:value="105.128205128205">
            <text:p>105,12820512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05.128205128205">
            <text:p>105,1282051282</text:p>
          </table:table-cell>
          <table:table-cell/>
        </table:table-row>
        <table:table-row table:style-name="ro1">
          <table:table-cell/>
          <table:table-cell office:value-type="string">
            <text:p>FRANCOIS Alicia</text:p>
          </table:table-cell>
          <table:table-cell office:value-type="string">
            <text:p>F</text:p>
          </table:table-cell>
          <table:table-cell office:value-type="string">
            <text:p>juf</text:p>
          </table:table-cell>
          <table:table-cell office:value-type="float" office:value="102.564102564103">
            <text:p>102,56410256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02.564102564103">
            <text:p>102,5641025641</text:p>
          </table:table-cell>
          <table:table-cell/>
        </table:table-row>
        <table:table-row table:style-name="ro1">
          <table:table-cell/>
          <table:table-cell office:value-type="string">
            <text:p>BOHBOT Gilbert</text:p>
          </table:table-cell>
          <table:table-cell office:value-type="float" office:value="1962">
            <text:p>1962</text:p>
          </table:table-cell>
          <table:table-cell office:value-type="string">
            <text:p>MM5</text:p>
          </table:table-cell>
          <table:table-cell office:value-type="float" office:value="26.890756302521">
            <text:p>26,890756302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75">
            <text:p>75</text:p>
          </table:table-cell>
          <table:table-cell office:value-type="float" office:value="101.890756302521">
            <text:p>101,8907563025</text:p>
          </table:table-cell>
          <table:table-cell/>
        </table:table-row>
        <table:table-row table:style-name="ro1">
          <table:table-cell/>
          <table:table-cell office:value-type="string">
            <text:p>COBUS Martin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99.4428969359332">
            <text:p>99,442896935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9.4428969359332">
            <text:p>99,4428969359</text:p>
          </table:table-cell>
          <table:table-cell/>
        </table:table-row>
        <table:table-row table:style-name="ro1">
          <table:table-cell/>
          <table:table-cell office:value-type="string">
            <text:p>bosch jEAN</text:p>
          </table:table-cell>
          <table:table-cell office:value-type="string">
            <text:p>M5</text:p>
          </table:table-cell>
          <table:table-cell office:value-type="string">
            <text:p>m5m</text:p>
          </table:table-cell>
          <table:table-cell office:value-type="float" office:value="23.5294117647059">
            <text:p>23,52941176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office:value-type="float" office:value="98.5294117647059">
            <text:p>98,5294117647</text:p>
          </table:table-cell>
          <table:table-cell/>
        </table:table-row>
        <table:table-row table:style-name="ro1">
          <table:table-cell/>
          <table:table-cell office:value-type="string">
            <text:p>ROLLAND Alain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94.8717948717949">
            <text:p>94,87179487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4.8717948717949">
            <text:p>94,8717948718</text:p>
          </table:table-cell>
          <table:table-cell/>
        </table:table-row>
        <table:table-row table:style-name="ro1">
          <table:table-cell/>
          <table:table-cell office:value-type="string">
            <text:p>SIMORRE Carole</text:p>
          </table:table-cell>
          <table:table-cell office:value-type="float" office:value="1980">
            <text:p>1980</text:p>
          </table:table-cell>
          <table:table-cell office:value-type="string">
            <text:p>mm1</text:p>
          </table:table-cell>
          <table:table-cell office:value-type="float" office:value="94.1176470588235">
            <text:p>94,117647058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94.1176470588235">
            <text:p>94,1176470588</text:p>
          </table:table-cell>
          <table:table-cell/>
        </table:table-row>
        <table:table-row table:style-name="ro1">
          <table:table-cell/>
          <table:table-cell office:value-type="string">
            <text:p>CORTIADE Johana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93.5933147632312">
            <text:p>93,593314763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93.5933147632312">
            <text:p>93,5933147632</text:p>
          </table:table-cell>
          <table:table-cell/>
        </table:table-row>
        <table:table-row table:style-name="ro1">
          <table:table-cell/>
          <table:table-cell office:value-type="string">
            <text:p>DARNAUDGUILHEM Sonia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92.3076923076923">
            <text:p>92,307692307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92.3076923076923">
            <text:p>92,3076923077</text:p>
          </table:table-cell>
          <table:table-cell/>
        </table:table-row>
        <table:table-row table:style-name="ro1">
          <table:table-cell/>
          <table:table-cell office:value-type="string">
            <text:p>CAZAUX Julie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89.7435897435897">
            <text:p>89,74358974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89.7435897435897">
            <text:p>89,7435897436</text:p>
          </table:table-cell>
          <table:table-cell/>
        </table:table-row>
        <table:table-row table:style-name="ro1">
          <table:table-cell/>
          <table:table-cell office:value-type="string">
            <text:p>DURAND Simon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87.7437325905293">
            <text:p>87,743732590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7.7437325905293">
            <text:p>87,7437325905</text:p>
          </table:table-cell>
          <table:table-cell/>
        </table:table-row>
        <table:table-row table:style-name="ro1">
          <table:table-cell/>
          <table:table-cell office:value-type="string">
            <text:p>DERREY Patricia</text:p>
          </table:table-cell>
          <table:table-cell office:value-type="string">
            <text:p>F</text:p>
          </table:table-cell>
          <table:table-cell office:value-type="string">
            <text:p>m3f</text:p>
          </table:table-cell>
          <table:table-cell office:value-type="float" office:value="53.8461538461539">
            <text:p>53,84615384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83.8461538461538">
            <text:p>83,8461538462</text:p>
          </table:table-cell>
          <table:table-cell/>
        </table:table-row>
        <table:table-row table:style-name="ro1">
          <table:table-cell/>
          <table:table-cell office:value-type="string">
            <text:p>DURON Laura</text:p>
          </table:table-cell>
          <table:table-cell office:value-type="float" office:value="1987">
            <text:p>1987</text:p>
          </table:table-cell>
          <table:table-cell office:value-type="string">
            <text:p>fm0</text:p>
          </table:table-cell>
          <table:table-cell office:value-type="float" office:value="82.3529411764706">
            <text:p>82,352941176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82.3529411764706">
            <text:p>82,3529411765</text:p>
          </table:table-cell>
          <table:table-cell/>
        </table:table-row>
        <table:table-row table:style-name="ro1">
          <table:table-cell/>
          <table:table-cell office:value-type="string">
            <text:p>FOUILHE Emmanuel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81.8941504178273">
            <text:p>81,894150417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81.8941504178273">
            <text:p>81,8941504178</text:p>
          </table:table-cell>
          <table:table-cell/>
        </table:table-row>
        <table:table-row table:style-name="ro1">
          <table:table-cell/>
          <table:table-cell office:value-type="string">
            <text:p>Inconnu 4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/>
          <table:table-cell office:value-type="string">
            <text:p>LOICHOT Clara</text:p>
          </table:table-cell>
          <table:table-cell office:value-type="float" office:value="1991">
            <text:p>1991</text:p>
          </table:table-cell>
          <table:table-cell office:value-type="string">
            <text:p>FSE</text:p>
          </table:table-cell>
          <table:table-cell office:value-type="float" office:value="79.5180722891566">
            <text:p>79,518072289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79.5180722891566">
            <text:p>79,5180722892</text:p>
          </table:table-cell>
          <table:table-cell/>
        </table:table-row>
        <table:table-row table:style-name="ro1">
          <table:table-cell/>
          <table:table-cell office:value-type="string">
            <text:p>ATTAL Julien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76.9230769230769">
            <text:p>76,92307692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6.9230769230769">
            <text:p>76,9230769231</text:p>
          </table:table-cell>
          <table:table-cell/>
        </table:table-row>
        <table:table-row table:style-name="ro1">
          <table:table-cell/>
          <table:table-cell office:value-type="string">
            <text:p>HUGUET Héloïse</text:p>
          </table:table-cell>
          <table:table-cell office:value-type="string">
            <text:p>F</text:p>
          </table:table-cell>
          <table:table-cell office:value-type="string">
            <text:p>m1f</text:p>
          </table:table-cell>
          <table:table-cell office:value-type="float" office:value="76.0445682451253">
            <text:p>76,044568245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6.0445682451253">
            <text:p>76,0445682451</text:p>
          </table:table-cell>
          <table:table-cell/>
        </table:table-row>
        <table:table-row table:style-name="ro1">
          <table:table-cell/>
          <table:table-cell office:value-type="string">
            <text:p>AZUELOS Eve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74.3589743589744">
            <text:p>74,3589743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4.3589743589744">
            <text:p>74,358974359</text:p>
          </table:table-cell>
          <table:table-cell/>
        </table:table-row>
        <table:table-row table:style-name="ro1">
          <table:table-cell/>
          <table:table-cell office:value-type="string">
            <text:p>BAYE Jeremy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71.7948717948718">
            <text:p>71,79487179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1.7948717948718">
            <text:p>71,7948717949</text:p>
          </table:table-cell>
          <table:table-cell/>
        </table:table-row>
        <table:table-row table:style-name="ro1">
          <table:table-cell/>
          <table:table-cell office:value-type="string">
            <text:p>LENAIN Alexis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70.1949860724234">
            <text:p>70,194986072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70.1949860724234">
            <text:p>70,1949860724</text:p>
          </table:table-cell>
          <table:table-cell/>
        </table:table-row>
        <table:table-row table:style-name="ro1">
          <table:table-cell/>
          <table:table-cell office:value-type="string">
            <text:p>BLESZ Matteo</text:p>
          </table:table-cell>
          <table:table-cell office:value-type="string">
            <text:p>M</text:p>
          </table:table-cell>
          <table:table-cell office:value-type="string">
            <text:p>esm</text:p>
          </table:table-cell>
          <table:table-cell office:value-type="float" office:value="69.2307692307692">
            <text:p>69,23076923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9.2307692307692">
            <text:p>69,2307692308</text:p>
          </table:table-cell>
          <table:table-cell/>
        </table:table-row>
        <table:table-row table:style-name="ro1">
          <table:table-cell/>
          <table:table-cell office:value-type="string">
            <text:p>FIEUX Diego</text:p>
          </table:table-cell>
          <table:table-cell office:value-type="float" office:value="2001">
            <text:p>2001</text:p>
          </table:table-cell>
          <table:table-cell office:value-type="string">
            <text:p>MSE</text:p>
          </table:table-cell>
          <table:table-cell office:value-type="float" office:value="67.2268907563025">
            <text:p>67,226890756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67.2268907563025">
            <text:p>67,2268907563</text:p>
          </table:table-cell>
          <table:table-cell/>
        </table:table-row>
        <table:table-row table:style-name="ro1">
          <table:table-cell/>
          <table:table-cell office:value-type="string">
            <text:p>CHAFFARD Vincent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66.6666666666667">
            <text:p>66,66666666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6.6666666666667">
            <text:p>66,6666666667</text:p>
          </table:table-cell>
          <table:table-cell/>
        </table:table-row>
        <table:table-row table:style-name="ro1">
          <table:table-cell/>
          <table:table-cell office:value-type="string">
            <text:p>ROUCH Virginie</text:p>
          </table:table-cell>
          <table:table-cell office:value-type="float" office:value="1982">
            <text:p>1982</text:p>
          </table:table-cell>
          <table:table-cell office:value-type="string">
            <text:p>fm1</text:p>
          </table:table-cell>
          <table:table-cell office:value-type="float" office:value="66.2650602409639">
            <text:p>66,26506024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6.2650602409639">
            <text:p>66,265060241</text:p>
          </table:table-cell>
          <table:table-cell/>
        </table:table-row>
        <table:table-row table:style-name="ro1">
          <table:table-cell/>
          <table:table-cell office:value-type="string">
            <text:p>GALLO SOPHIE</text:p>
          </table:table-cell>
          <table:table-cell office:value-type="float" office:value="86">
            <text:p>86</text:p>
          </table:table-cell>
          <table:table-cell office:value-type="string">
            <text:p>m0f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/>
          <table:table-cell office:value-type="string">
            <text:p>MEDEAU Thibaud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64.3454038997214">
            <text:p>64,345403899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64.3454038997214">
            <text:p>64,3454038997</text:p>
          </table:table-cell>
          <table:table-cell/>
        </table:table-row>
        <table:table-row table:style-name="ro1">
          <table:table-cell/>
          <table:table-cell office:value-type="string">
            <text:p>CHARBONNIER Aurian</text:p>
          </table:table-cell>
          <table:table-cell office:value-type="string">
            <text:p>M</text:p>
          </table:table-cell>
          <table:table-cell office:value-type="string">
            <text:p>esm</text:p>
          </table:table-cell>
          <table:table-cell office:value-type="float" office:value="64.1025641025641">
            <text:p>64,10256410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4.1025641025641">
            <text:p>64,1025641026</text:p>
          </table:table-cell>
          <table:table-cell/>
        </table:table-row>
        <table:table-row table:style-name="ro1">
          <table:table-cell/>
          <table:table-cell office:value-type="string">
            <text:p>CONNES Aurélien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61.5384615384615">
            <text:p>61,53846153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1.5384615384615">
            <text:p>61,5384615385</text:p>
          </table:table-cell>
          <table:table-cell/>
        </table:table-row>
        <table:table-row table:style-name="ro1">
          <table:table-cell/>
          <table:table-cell office:value-type="string">
            <text:p>DE FORNEL Marc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58.974358974359">
            <text:p>58,97435897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8.974358974359">
            <text:p>58,9743589744</text:p>
          </table:table-cell>
          <table:table-cell/>
        </table:table-row>
        <table:table-row table:style-name="ro1">
          <table:table-cell/>
          <table:table-cell office:value-type="string">
            <text:p>MONTAUBRIC Leopold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8.4958217270195">
            <text:p>58,49582172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8.4958217270195">
            <text:p>58,495821727</text:p>
          </table:table-cell>
          <table:table-cell/>
        </table:table-row>
        <table:table-row table:style-name="ro1">
          <table:table-cell/>
          <table:table-cell office:value-type="string">
            <text:p>DEMANGE Marion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56.4102564102564">
            <text:p>56,41025641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6.4102564102564">
            <text:p>56,4102564103</text:p>
          </table:table-cell>
          <table:table-cell/>
        </table:table-row>
        <table:table-row table:style-name="ro1">
          <table:table-cell/>
          <table:table-cell office:value-type="string">
            <text:p>Iconnu 6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/>
          <table:table-cell office:value-type="string">
            <text:p>BACQUE Marianne</text:p>
          </table:table-cell>
          <table:table-cell office:value-type="float" office:value="1999">
            <text:p>1999</text:p>
          </table:table-cell>
          <table:table-cell office:value-type="string">
            <text:p>FSE</text:p>
          </table:table-cell>
          <table:table-cell office:value-type="float" office:value="53.0120481927711">
            <text:p>53,012048192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53.0120481927711">
            <text:p>53,0120481928</text:p>
          </table:table-cell>
          <table:table-cell/>
        </table:table-row>
        <table:table-row table:style-name="ro1">
          <table:table-cell/>
          <table:table-cell office:value-type="string">
            <text:p>PALLAS Sébastien</text:p>
          </table:table-cell>
          <table:table-cell office:value-type="string">
            <text:p>M</text:p>
          </table:table-cell>
          <table:table-cell office:value-type="string">
            <text:p>m2m</text:p>
          </table:table-cell>
          <table:table-cell office:value-type="float" office:value="52.6462395543175">
            <text:p>52,6462395543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2.6462395543175">
            <text:p>52,6462395543</text:p>
          </table:table-cell>
          <table:table-cell/>
        </table:table-row>
        <table:table-row table:style-name="ro1">
          <table:table-cell/>
          <table:table-cell office:value-type="string">
            <text:p>DILHAN Jean-Julien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51.2820512820513">
            <text:p>51,28205128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1.2820512820513">
            <text:p>51,2820512821</text:p>
          </table:table-cell>
          <table:table-cell/>
        </table:table-row>
        <table:table-row table:style-name="ro1">
          <table:table-cell/>
          <table:table-cell office:value-type="string">
            <text:p>FAGES Dimitri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48.7179487179487">
            <text:p>48,71794871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8.7179487179487">
            <text:p>48,7179487179</text:p>
          </table:table-cell>
          <table:table-cell/>
        </table:table-row>
        <table:table-row table:style-name="ro1">
          <table:table-cell/>
          <table:table-cell office:value-type="string">
            <text:p>PAPPALARDO Aud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46.7966573816156">
            <text:p>46,7966573816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6.7966573816156">
            <text:p>46,7966573816</text:p>
          </table:table-cell>
          <table:table-cell/>
        </table:table-row>
        <table:table-row table:style-name="ro1">
          <table:table-cell/>
          <table:table-cell office:value-type="string">
            <text:p>FILIOL Clothilde</text:p>
          </table:table-cell>
          <table:table-cell office:value-type="string">
            <text:p>F</text:p>
          </table:table-cell>
          <table:table-cell office:value-type="string">
            <text:p>esf</text:p>
          </table:table-cell>
          <table:table-cell office:value-type="float" office:value="46.1538461538462">
            <text:p>46,15384615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6.1538461538462">
            <text:p>46,1538461538</text:p>
          </table:table-cell>
          <table:table-cell/>
        </table:table-row>
        <table:table-row table:style-name="ro1">
          <table:table-cell/>
          <table:table-cell office:value-type="string">
            <text:p>Iconnu 7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string">
            <text:p>GOMANE Emmanuel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43.5897435897436">
            <text:p>43,58974358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3.5897435897436">
            <text:p>43,5897435897</text:p>
          </table:table-cell>
          <table:table-cell/>
        </table:table-row>
        <table:table-row table:style-name="ro1">
          <table:table-cell/>
          <table:table-cell office:value-type="string">
            <text:p>PONT Carine</text:p>
          </table:table-cell>
          <table:table-cell office:value-type="string">
            <text:p>F</text:p>
          </table:table-cell>
          <table:table-cell office:value-type="string">
            <text:p>m3f</text:p>
          </table:table-cell>
          <table:table-cell office:value-type="float" office:value="12.8205128205128">
            <text:p>12,82051282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42.8205128205128">
            <text:p>42,8205128205</text:p>
          </table:table-cell>
          <table:table-cell/>
        </table:table-row>
        <table:table-row table:style-name="ro1">
          <table:table-cell/>
          <table:table-cell office:value-type="string">
            <text:p>PONTICO Anthony</text:p>
          </table:table-cell>
          <table:table-cell office:value-type="string">
            <text:p>M</text:p>
          </table:table-cell>
          <table:table-cell office:value-type="string">
            <text:p>m1m</text:p>
          </table:table-cell>
          <table:table-cell office:value-type="float" office:value="40.9470752089137">
            <text:p>40,9470752089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40.9470752089137">
            <text:p>40,9470752089</text:p>
          </table:table-cell>
          <table:table-cell/>
        </table:table-row>
        <table:table-row table:style-name="ro1">
          <table:table-cell/>
          <table:table-cell office:value-type="string">
            <text:p>Inconnu 5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string">
            <text:p>LAFFONT Lilou</text:p>
          </table:table-cell>
          <table:table-cell office:value-type="float" office:value="2002">
            <text:p>2002</text:p>
          </table:table-cell>
          <table:table-cell office:value-type="string">
            <text:p>fes</text:p>
          </table:table-cell>
          <table:table-cell office:value-type="float" office:value="39.7590361445783">
            <text:p>39,759036144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39.7590361445783">
            <text:p>39,7590361446</text:p>
          </table:table-cell>
          <table:table-cell/>
        </table:table-row>
        <table:table-row table:style-name="ro1">
          <table:table-cell/>
          <table:table-cell office:value-type="string">
            <text:p>GUÉGUEN Marin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38.4615384615385">
            <text:p>38,46153846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8.4615384615385">
            <text:p>38,4615384615</text:p>
          </table:table-cell>
          <table:table-cell/>
        </table:table-row>
        <table:table-row table:style-name="ro1">
          <table:table-cell/>
          <table:table-cell office:value-type="string">
            <text:p>GUERROUDJ Dimitri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35.8974358974359">
            <text:p>35,89743589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5.8974358974359">
            <text:p>35,8974358974</text:p>
          </table:table-cell>
          <table:table-cell/>
        </table:table-row>
        <table:table-row table:style-name="ro1">
          <table:table-cell/>
          <table:table-cell office:value-type="string">
            <text:p>RODRIGUEZ Clement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35.0974930362117">
            <text:p>35,0974930362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35.0974930362117">
            <text:p>35,0974930362</text:p>
          </table:table-cell>
          <table:table-cell/>
        </table:table-row>
        <table:table-row table:style-name="ro1">
          <table:table-cell/>
          <table:table-cell office:value-type="string">
            <text:p>GUILLEMINOT Marie-Ameli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33.3333333333333">
            <text:p>33,33333333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3.3333333333333">
            <text:p>33,3333333333</text:p>
          </table:table-cell>
          <table:table-cell/>
        </table:table-row>
        <table:table-row table:style-name="ro1">
          <table:table-cell/>
          <table:table-cell office:value-type="string">
            <text:p>Iconnu 8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string">
            <text:p>HERVAS Mathias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30.7692307692308">
            <text:p>30,769230769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0.7692307692308">
            <text:p>30,7692307692</text:p>
          </table:table-cell>
          <table:table-cell/>
        </table:table-row>
        <table:table-row table:style-name="ro1">
          <table:table-cell/>
          <table:table-cell office:value-type="string">
            <text:p>SIRE Pauline</text:p>
          </table:table-cell>
          <table:table-cell office:value-type="string">
            <text:p>F</text:p>
          </table:table-cell>
          <table:table-cell office:value-type="string">
            <text:p>m0f</text:p>
          </table:table-cell>
          <table:table-cell office:value-type="float" office:value="29.2479108635097">
            <text:p>29,2479108635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9.2479108635097">
            <text:p>29,2479108635</text:p>
          </table:table-cell>
          <table:table-cell/>
        </table:table-row>
        <table:table-row table:style-name="ro1">
          <table:table-cell/>
          <table:table-cell office:value-type="string">
            <text:p>LOUBET Titouan</text:p>
          </table:table-cell>
          <table:table-cell office:value-type="string">
            <text:p>M</text:p>
          </table:table-cell>
          <table:table-cell office:value-type="string">
            <text:p>esm</text:p>
          </table:table-cell>
          <table:table-cell office:value-type="float" office:value="28.2051282051282">
            <text:p>28,20512820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8.2051282051282">
            <text:p>28,2051282051</text:p>
          </table:table-cell>
          <table:table-cell/>
        </table:table-row>
        <table:table-row table:style-name="ro1">
          <table:table-cell/>
          <table:table-cell office:value-type="string">
            <text:p>MARECHAL JAUFFRET Sarah</text:p>
          </table:table-cell>
          <table:table-cell office:value-type="float" office:value="2000">
            <text:p>2000</text:p>
          </table:table-cell>
          <table:table-cell office:value-type="string">
            <text:p>FSE</text:p>
          </table:table-cell>
          <table:table-cell office:value-type="float" office:value="26.5060240963855">
            <text:p>26,506024096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26.5060240963855">
            <text:p>26,5060240964</text:p>
          </table:table-cell>
          <table:table-cell/>
        </table:table-row>
        <table:table-row table:style-name="ro1">
          <table:table-cell/>
          <table:table-cell office:value-type="string">
            <text:p>MAINGI Laeli</text:p>
          </table:table-cell>
          <table:table-cell office:value-type="string">
            <text:p>F</text:p>
          </table:table-cell>
          <table:table-cell office:value-type="string">
            <text:p>esf</text:p>
          </table:table-cell>
          <table:table-cell office:value-type="float" office:value="25.6410256410256">
            <text:p>25,6410256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5.6410256410256">
            <text:p>25,641025641</text:p>
          </table:table-cell>
          <table:table-cell/>
        </table:table-row>
        <table:table-row table:style-name="ro1">
          <table:table-cell/>
          <table:table-cell office:value-type="string">
            <text:p>VAIDIE Damien</text:p>
          </table:table-cell>
          <table:table-cell office:value-type="string">
            <text:p>M</text:p>
          </table:table-cell>
          <table:table-cell office:value-type="string">
            <text:p>m0m</text:p>
          </table:table-cell>
          <table:table-cell office:value-type="float" office:value="23.3983286908078">
            <text:p>23,3983286908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23.3983286908078">
            <text:p>23,3983286908</text:p>
          </table:table-cell>
          <table:table-cell/>
        </table:table-row>
        <table:table-row table:style-name="ro1">
          <table:table-cell/>
          <table:table-cell office:value-type="string">
            <text:p>MAÏSSA Anaëlle</text:p>
          </table:table-cell>
          <table:table-cell office:value-type="string">
            <text:p>F</text:p>
          </table:table-cell>
          <table:table-cell office:value-type="string">
            <text:p>esf</text:p>
          </table:table-cell>
          <table:table-cell office:value-type="float" office:value="23.0769230769231">
            <text:p>23,07692307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3.0769230769231">
            <text:p>23,0769230769</text:p>
          </table:table-cell>
          <table:table-cell/>
        </table:table-row>
        <table:table-row table:style-name="ro1">
          <table:table-cell/>
          <table:table-cell office:value-type="string">
            <text:p>Iconnu 9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string">
            <text:p>MANET Timéo</text:p>
          </table:table-cell>
          <table:table-cell office:value-type="string">
            <text:p>M</text:p>
          </table:table-cell>
          <table:table-cell office:value-type="string">
            <text:p>jum</text:p>
          </table:table-cell>
          <table:table-cell office:value-type="float" office:value="20.5128205128205">
            <text:p>20,51282051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0.5128205128205">
            <text:p>20,5128205128</text:p>
          </table:table-cell>
          <table:table-cell/>
        </table:table-row>
        <table:table-row table:style-name="ro1">
          <table:table-cell/>
          <table:table-cell office:value-type="string">
            <text:p>MONE Sophi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7.948717948718">
            <text:p>17,94871794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.948717948718">
            <text:p>17,9487179487</text:p>
          </table:table-cell>
          <table:table-cell/>
        </table:table-row>
        <table:table-row table:style-name="ro1">
          <table:table-cell/>
          <table:table-cell office:value-type="string">
            <text:p>VILAIN Lucas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17.5487465181059">
            <text:p>17,5487465181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7.5487465181059">
            <text:p>17,5487465181</text:p>
          </table:table-cell>
          <table:table-cell/>
        </table:table-row>
        <table:table-row table:style-name="ro1">
          <table:table-cell/>
          <table:table-cell office:value-type="string">
            <text:p>PILATTE Edgar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15.3846153846154">
            <text:p>15,38461538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5.3846153846154">
            <text:p>15,3846153846</text:p>
          </table:table-cell>
          <table:table-cell/>
        </table:table-row>
        <table:table-row table:style-name="ro1">
          <table:table-cell/>
          <table:table-cell office:value-type="string">
            <text:p>TURBIAN Jean françois</text:p>
          </table:table-cell>
          <table:table-cell office:value-type="float" office:value="1978">
            <text:p>1978</text:p>
          </table:table-cell>
          <table:table-cell office:value-type="string">
            <text:p>mm2</text:p>
          </table:table-cell>
          <table:table-cell office:value-type="float" office:value="13.4453781512605">
            <text:p>13,445378151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 office:value-type="float" office:value="13.4453781512605">
            <text:p>13,4453781513</text:p>
          </table:table-cell>
          <table:table-cell/>
        </table:table-row>
        <table:table-row table:style-name="ro1">
          <table:table-cell/>
          <table:table-cell office:value-type="string">
            <text:p>FIEUX Telmo</text:p>
          </table:table-cell>
          <table:table-cell office:value-type="float" office:value="2004">
            <text:p>2004</text:p>
          </table:table-cell>
          <table:table-cell office:value-type="string">
            <text:p>mes</text:p>
          </table:table-cell>
          <table:table-cell office:value-type="float" office:value="13.2530120481928">
            <text:p>13,253012048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office:value-type="float" office:value="0">
            <text:p>0</text:p>
          </table:table-cell>
          <table:table-cell office:value-type="float" office:value="13.2530120481928">
            <text:p>13,2530120482</text:p>
          </table:table-cell>
          <table:table-cell/>
        </table:table-row>
        <table:table-row table:style-name="ro1">
          <table:table-cell/>
          <table:table-cell office:value-type="string">
            <text:p>TERRIER alizée</text:p>
          </table:table-cell>
          <table:table-cell office:value-type="string">
            <text:p>F</text:p>
          </table:table-cell>
          <table:table-cell office:value-type="string">
            <text:p>sef</text:p>
          </table:table-cell>
          <table:table-cell office:value-type="float" office:value="11.6991643454039">
            <text:p>11,6991643454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11.6991643454039">
            <text:p>11,6991643454</text:p>
          </table:table-cell>
          <table:table-cell/>
        </table:table-row>
        <table:table-row table:style-name="ro1">
          <table:table-cell/>
          <table:table-cell office:value-type="string">
            <text:p>Iconnu 1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/>
          <table:table-cell office:value-type="string">
            <text:p>SOULUE Nathan</text:p>
          </table:table-cell>
          <table:table-cell office:value-type="string">
            <text:p>M</text:p>
          </table:table-cell>
          <table:table-cell office:value-type="string">
            <text:p>cam</text:p>
          </table:table-cell>
          <table:table-cell office:value-type="float" office:value="10.2564102564103">
            <text:p>10,25641025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.2564102564103">
            <text:p>10,2564102564</text:p>
          </table:table-cell>
          <table:table-cell/>
        </table:table-row>
        <table:table-row table:style-name="ro1">
          <table:table-cell/>
          <table:table-cell office:value-type="string">
            <text:p>SUDRES Paul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7.69230769230769">
            <text:p>7,69230769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.69230769230769">
            <text:p>7,6923076923</text:p>
          </table:table-cell>
          <table:table-cell/>
        </table:table-row>
        <table:table-row table:style-name="ro1">
          <table:table-cell/>
          <table:table-cell office:value-type="string">
            <text:p>BARTHEZ Olivier</text:p>
          </table:table-cell>
          <table:table-cell office:value-type="string">
            <text:p>M</text:p>
          </table:table-cell>
          <table:table-cell office:value-type="string">
            <text:p>m0m</text:p>
          </table:table-cell>
          <table:table-cell office:value-type="float" office:value="5.84958217270195">
            <text:p>5,8495821727</text:p>
          </table:table-cell>
          <table:table-cell office:value-type="float" office:value="1">
            <text:p>1</text:p>
          </table:table-cell>
          <table:table-cell office:value-type="float" office:value="21.1">
            <text:p>21,1</text:p>
          </table:table-cell>
          <table:table-cell/>
          <table:table-cell office:value-type="float" office:value="0">
            <text:p>0</text:p>
          </table:table-cell>
          <table:table-cell office:value-type="float" office:value="5.84958217270195">
            <text:p>5,8495821727</text:p>
          </table:table-cell>
          <table:table-cell/>
        </table:table-row>
        <table:table-row table:style-name="ro1">
          <table:table-cell/>
          <table:table-cell office:value-type="string">
            <text:p>TAIEB Mohamed</text:p>
          </table:table-cell>
          <table:table-cell office:value-type="string">
            <text:p>M</text:p>
          </table:table-cell>
          <table:table-cell office:value-type="string">
            <text:p>sem</text:p>
          </table:table-cell>
          <table:table-cell office:value-type="float" office:value="5.12820512820513">
            <text:p>5,12820512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.12820512820513">
            <text:p>5,1282051282</text:p>
          </table:table-cell>
          <table:table-cell/>
        </table:table-row>
        <table:table-row table:style-name="ro1">
          <table:table-cell/>
          <table:table-cell office:value-type="string">
            <text:p>YACINE Sophian</text:p>
          </table:table-cell>
          <table:table-cell office:value-type="string">
            <text:p>M</text:p>
          </table:table-cell>
          <table:table-cell office:value-type="string">
            <text:p>m0m</text:p>
          </table:table-cell>
          <table:table-cell office:value-type="float" office:value="2.56410256410256">
            <text:p>2,56410256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.56410256410256">
            <text:p>2,5641025641</text:p>
          </table:table-cell>
          <table:table-cell/>
        </table:table-row>
        <table:table-row table:style-name="ro1" table:number-rows-repeated="104747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eui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Feuille1.A3:Feuille1.AMJ502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2">22/03/2024</text:date>, <text:time>18:5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yer philipper</meta:initial-creator>
    <meta:creation-date>2024-03-22T17:37:15.67</meta:creation-date>
    <dc:date>2024-03-22T18:50:48.53</dc:date>
    <dc:creator>broyer philipper</dc:creator>
    <meta:editing-duration>PT26M25S</meta:editing-duration>
    <meta:editing-cycles>1</meta:editing-cycles>
    <meta:document-statistic meta:table-count="3" meta:cell-count="7890" meta:object-count="0"/>
    <meta:generator>OpenOffice/4.1.14$Win32 OpenOffice.org_project/4114m1$Build-9811</meta:generator>
  </office:meta>
</office:document-meta>
</file>